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CFE2F3"/>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style:repeat-content="false"/>
      <style:paragraph-properties fo:text-align="start" fo:margin-left="0cm"/>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op="none" fo:border-bottom="thin solid #000000" fo:border-left="thin solid #000000" fo:border-right="thin solid #000000" style:vertical-align="middle"/>
    </style:style>
    <style:style style:name="ce29" style:family="table-cell" style:parent-style-name="Default" style:data-style-name="N0">
      <style:table-cell-properties fo:border-top="thin solid #000000" fo:border-bottom="none" fo:border-left="thin solid #000000" fo:border-right="thin solid #000000" style:vertical-align="middle"/>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style>
    <style:style style:name="ce31" style:family="table-cell" style:parent-style-name="Default" style:data-style-name="N0">
      <style:table-cell-properties fo:border="thin solid #000000" style:vertical-align="middle"/>
    </style:style>
    <style:style style:name="ce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hin solid #000000" style:vertical-align="middle" fo:wrap-option="wrap" fo:background-color="#B7E1CD"/>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12.620625cm"/>
    </style:style>
    <style:style style:name="co3" style:family="table-column">
      <style:table-column-properties fo:break-before="auto" style:column-width="8.44020833333333cm"/>
    </style:style>
    <style:style style:name="co4" style:family="table-column">
      <style:table-column-properties fo:break-before="auto" style:column-width="3.67770833333333cm"/>
    </style:style>
    <style:style style:name="co5" style:family="table-column">
      <style:table-column-properties fo:break-before="auto" style:column-width="4.23333333333333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5.50333333333333cm"/>
    </style:style>
    <style:style style:name="co9" style:family="table-column">
      <style:table-column-properties fo:break-before="auto" style:column-width="5.18583333333333cm"/>
    </style:style>
    <style:style style:name="co10" style:family="table-column">
      <style:table-column-properties fo:break-before="auto" style:column-width="5.794375cm"/>
    </style:style>
    <style:style style:name="co11" style:family="table-column">
      <style:table-column-properties fo:break-before="auto" style:column-width="5.76791666666667cm"/>
    </style:style>
    <style:style style:name="co12" style:family="table-column">
      <style:table-column-properties fo:break-before="auto" style:column-width="4.97416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56.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3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LEN(TRIM([.B26]))&gt;0)" style:apply-style-name="cf6" style:base-cell-address="Sheet1.B26"/>
    </style:style>
    <style:style style:name="ce39" style:family="table-cell" style:parent-style-name="Default" style:data-style-name="N0">
      <style:table-cell-properties fo:border="thin solid #000000" style:vertical-align="middle" fo:wrap-option="wrap"/>
      <style:map style:condition="of:is-true-formula(LEN(TRIM([.B26]))&gt;0)" style:apply-style-name="cf6" style:base-cell-address="Sheet1.B26"/>
    </style:style>
    <style:style style:name="ce40" style:family="table-cell" style:parent-style-name="Default" style:data-style-name="N0">
      <style:table-cell-properties fo:border="thin solid #000000" style:vertical-align="middle" fo:wrap-option="wrap"/>
      <style:map style:condition="of:is-true-formula(LEN(TRIM([.C27]))&gt;0)" style:apply-style-name="cf6" style:base-cell-address="Sheet1.C27"/>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LEN(TRIM([.C27]))&gt;0)" style:apply-style-name="cf6" style:base-cell-address="Sheet1.C27"/>
    </style:style>
    <style:style style:name="ce42" style:family="table-cell" style:parent-style-name="Default" style:data-style-name="N0">
      <style:table-cell-properties fo:border="thin solid #000000" style:vertical-align="middle" fo:wrap-option="wrap" style:repeat-content="false"/>
      <style:paragraph-properties fo:text-align="center"/>
      <style:map style:condition="of:is-true-formula(LEN(TRIM([.G27]))&gt;0)" style:apply-style-name="cf6" style:base-cell-address="Sheet1.G27"/>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Region 1&quot;;&quot;Region 2&quot;;&quot;Region 3&quot;;&quot;Region 4A&quot;;&quot;Region 4B&quot;;&quot;Region 5&quot;;&quot;Region 6&quot;;&quot;Region 7&quot;;&quot;Region 8&quot;;&quot;Region 9&quot;;&quot;Region 10&quot;;&quot;Region 11&quot;;&quot;Region 12&quot;;&quot;Region 13&quot;;&quot;Region CAR&quot;;&quot;Region NCR&quot;;&quot;BMB&quot;;&quot;EMB&quot;;&quot;ERDB&quot;;&quot;FMB&quot;;&quot;LMB&quot;;&quot;MGB&quot;)">
          <table:help-message table:display="true">
            <text:p>Click and enter a value from the list of items</text:p>
          </table:help-message>
          <table:error-message table:display="true"/>
        </table:content-validation>
        <table:content-validation table:name="val2" table:condition="of:cell-content-is-in-list(&quot;1st Quarter (January - March)&quot;;&quot;2nd Quarter (April - June)&quot;;&quot;3rd Quarter (July - September)&quot;;&quot;4th Quarter (October - December)&quot;)">
          <table:help-message table:display="true">
            <text:p>Click and enter a value from the list of items</text:p>
          </table:help-message>
          <table:error-message table:display="true"/>
        </table:content-validation>
        <table:content-validation table:name="val3" table:condition="of:cell-content-is-in-list(&quot;In-house&quot;;&quot;Outsourced&quot;)">
          <table:help-message/>
          <table:error-message table:display="true"/>
        </table:content-validation>
        <table:content-validation table:name="val4" table:condition="of:cell-content-is-in-list(&quot;On-Premise&quot;;&quot;Cloud&quot;;&quot;Co-Located&quot;;&quot;Managed&quot;;&quot;Others&quot;)">
          <table:help-message table:display="true">
            <text:p>Click and enter a value from the list of items</text:p>
          </table:help-message>
          <table:error-message table:display="true"/>
        </table:content-validation>
        <table:content-validation table:name="val5" table:condition="of:cell-content-is-in-list(&quot;Yes&quot;;&quot;No&quot;)">
          <table:help-message table:display="true">
            <text:p>Click and enter a value from the list of items</text:p>
          </table:help-message>
          <table:error-message table:display="true"/>
        </table:content-validation>
        <table:content-validation table:name="val6" table:condition="of:cell-content-is-in-list(&quot;Version Update&quot;;&quot;Encryption Update&quot;;&quot;Extension Update&quot;;&quot;Fixing Errors/Bugs&quot;;&quot;Others&quot;)">
          <table:help-message/>
          <table:error-message table:display="tru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6" table:number-columns-repeated="1008" table:default-cell-style-name="ce1"/>
        <table:table-column table:style-name="co7" table:number-columns-repeated="15360" table:default-cell-style-name="ce1"/>
        <table:table-row table:style-name="ro1">
          <table:table-cell office:value-type="string" table:number-columns-spanned="6" table:number-rows-spanned="1" table:style-name="ce21">
            <text:p><text:s text:c="9"/></text:p>
          </table:table-cell>
          <table:covered-table-cell table:number-columns-repeated="5"/>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A</text:p>
          </table:table-cell>
          <table:table-cell office:value-type="string" table:number-columns-spanned="5" table:number-rows-spanned="1" table:style-name="ce22">
            <text:p>Indicate the name of existing systems/applications developed within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B</text:p>
          </table:table-cell>
          <table:table-cell office:value-type="string" table:number-columns-spanned="5" table:number-rows-spanned="1" table:style-name="ce22">
            <text:p>Describe briefly the objective and the intended users of the system</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C</text:p>
          </table:table-cell>
          <table:table-cell office:value-type="string" table:number-columns-spanned="5" table:number-rows-spanned="1" table:style-name="ce22">
            <text:p>Indicate whether the system/application was developed In-House or Outsourced</text:p>
            <text:p><text:span text:style-name="T1">In-House</text:span><text:s/>- All existing IS developed by programmers within your office</text:p>
            <text:p><text:span text:style-name="T1">Outsourced</text:span><text:s/>- All existing IS contracted by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D</text:p>
          </table:table-cell>
          <table:table-cell office:value-type="string" table:number-columns-spanned="5" table:number-rows-spanned="1" table:style-name="ce22">
            <text:p>Indicate the name of the office/s using the Information System (IS)</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E</text:p>
          </table:table-cell>
          <table:table-cell office:value-type="string" table:number-columns-spanned="5" table:number-rows-spanned="1" table:style-name="ce22">
            <text:p>Indicate whether the hosting of the system is On-Premise, Cloud, Co-Located, Managed or Oth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F</text:p>
          </table:table-cell>
          <table:table-cell office:value-type="string" table:number-columns-spanned="5" table:number-rows-spanned="1" table:style-name="ce22">
            <text:p>Indicate if the system is Operational (Yes/No); If<text:s/><text:span text:style-name="T1">No</text:span>, specify the problems encountered (E).</text:p>
            <text:p><text:span text:style-name="T1">Operational</text:span><text:s/>- the system is functioning being used by end us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6">
            <text:p>G</text:p>
          </table:table-cell>
          <table:table-cell office:value-type="string" table:number-columns-spanned="5" table:number-rows-spanned="1" table:style-name="ce23">
            <text:p>Maintenan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1 - Indicate the maintenance activity taken by your office (Note: Keep record of activity taken such as screen shot,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2 - Indicate the date when the maintenance activity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3">
            <text:p>G.3 - Indicate other maintenance activity that is not included in the<text:s/><text:span text:style-name="T3">activities dropdown</text:spa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H</text:p>
          </table:table-cell>
          <table:table-cell office:value-type="string" table:number-columns-spanned="5" table:number-rows-spanned="1" table:style-name="ce22">
            <text:p>Problem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1 - Describe the problems encountered (Note: Keep record of announcement/advisory, screen shot of error message,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2 - Indicate the date when the problem wa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H.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I</text:p>
          </table:table-cell>
          <table:table-cell office:value-type="string" table:number-columns-spanned="5" table:number-rows-spanned="1" table:style-name="ce22">
            <text:p>Action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2">
            <text:p>I.1 - Describe the action taken by your office (Note: Keep record of recommendation given, patch files used, updates used,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2">
            <text:p>I.2 - Indicate the date when the action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2">
            <text:p>I.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Office/ Region/Bureau</text:p>
          </table:table-cell>
          <table:table-cell office:value-type="string" table:number-columns-spanned="4" table:number-rows-spanned="1" table:content-validation-name="val1" table:style-name="ce23">
            <text:p>Region 4B</text:p>
          </table:table-cell>
          <table:covered-table-cell table:number-columns-repeated="3"/>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IS Maintenance Monitoring for the Quarter</text:p>
          </table:table-cell>
          <table:table-cell office:value-type="string" table:content-validation-name="val2" table:style-name="ce11">
            <text:p>1st Quarter (January - March)</text:p>
          </table:table-cell>
          <table:table-cell table:style-name="ce12"/>
          <table:table-cell table:style-name="ce13"/>
          <table:table-cell office:value-type="float" office:value="2021" table:style-name="ce12">
            <text:p>2021</text:p>
          </table:table-cell>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2">
          <table:table-cell office:value-type="string" table:number-columns-spanned="1" table:number-rows-spanned="2" table:style-name="ce24">
            <text:p>No.</text:p>
          </table:table-cell>
          <table:table-cell office:value-type="string" table:number-columns-spanned="1" table:number-rows-spanned="2" table:style-name="ce25">
            <text:p>(A) System/Application</text:p>
          </table:table-cell>
          <table:table-cell office:value-type="string" table:number-columns-spanned="1" table:number-rows-spanned="2" table:style-name="ce25">
            <text:p>(B) Description</text:p>
          </table:table-cell>
          <table:table-cell office:value-type="string" table:number-columns-spanned="1" table:number-rows-spanned="2" table:style-name="ce25">
            <text:p>(C) Mode of Development</text:p>
          </table:table-cell>
          <table:table-cell office:value-type="string" table:number-columns-spanned="1" table:number-rows-spanned="2" table:style-name="ce25">
            <text:p>(D) System/Application User/s</text:p>
          </table:table-cell>
          <table:table-cell office:value-type="string" table:number-columns-spanned="1" table:number-rows-spanned="2" table:style-name="ce25">
            <text:p>(E) Host Implementation</text:p>
          </table:table-cell>
          <table:table-cell office:value-type="string" table:number-columns-spanned="1" table:number-rows-spanned="2" table:style-name="ce25">
            <text:p>(F) System/Application Operational?</text:p>
          </table:table-cell>
          <table:table-cell office:value-type="string" table:number-columns-spanned="3" table:number-rows-spanned="1" table:style-name="ce25">
            <text:p>(G) Maintenance</text:p>
          </table:table-cell>
          <table:covered-table-cell table:number-columns-repeated="2"/>
          <table:table-cell office:value-type="string" table:number-columns-spanned="3" table:number-rows-spanned="1" table:style-name="ce25">
            <text:p>(H) Problems Encountered</text:p>
          </table:table-cell>
          <table:covered-table-cell table:number-columns-repeated="2"/>
          <table:table-cell office:value-type="string" table:number-columns-spanned="3" table:number-rows-spanned="1" table:style-name="ce25">
            <text:p>(I) Action Taken</text:p>
          </table:table-cell>
          <table:covered-table-cell table:number-columns-repeated="2"/>
          <table:table-cell table:number-columns-repeated="16368" table:style-name="ce1"/>
        </table:table-row>
        <table:table-row table:style-name="ro3">
          <table:covered-table-cell/>
          <table:covered-table-cell/>
          <table:covered-table-cell/>
          <table:covered-table-cell/>
          <table:covered-table-cell/>
          <table:covered-table-cell/>
          <table:covered-table-cell/>
          <table:table-cell office:value-type="string" table:style-name="ce15">
            <text:p>(G.1) Activities</text:p>
          </table:table-cell>
          <table:table-cell office:value-type="string" table:style-name="ce15">
            <text:p>(G.2) Date / Period</text:p>
          </table:table-cell>
          <table:table-cell office:value-type="string" table:style-name="ce15">
            <text:p>(G.3) Remarks</text:p>
          </table:table-cell>
          <table:table-cell office:value-type="string" table:style-name="ce15">
            <text:p>(H.1) Description</text:p>
          </table:table-cell>
          <table:table-cell office:value-type="string" table:style-name="ce15">
            <text:p>(H.2) Date / Period</text:p>
          </table:table-cell>
          <table:table-cell office:value-type="string" table:style-name="ce15">
            <text:p>(H.3) Remarks</text:p>
          </table:table-cell>
          <table:table-cell office:value-type="string" table:style-name="ce15">
            <text:p>(I.1) Description</text:p>
          </table:table-cell>
          <table:table-cell office:value-type="string" table:style-name="ce15">
            <text:p>(I.2) Date / Period</text:p>
          </table:table-cell>
          <table:table-cell office:value-type="string" table:style-name="ce15">
            <text:p>(I.3) Remarks</text:p>
          </table:table-cell>
          <table:table-cell table:number-columns-repeated="16368" table:style-name="ce1"/>
        </table:table-row>
        <table:table-row table:style-name="ro2">
          <table:table-cell table:style-name="ce5"/>
          <table:table-cell office:value-type="string" table:number-columns-spanned="15" table:number-rows-spanned="1" table:style-name="ce38">
            <text:p>Q1 - 2021</text:p>
          </table:table-cell>
          <table:covered-table-cell table:number-columns-repeated="14"/>
          <table:table-cell table:number-columns-repeated="3" table:style-name="ce1"/>
          <table:table-cell table:number-columns-repeated="18" table:style-name="ce16"/>
          <table:table-cell table:number-columns-repeated="16347"/>
        </table:table-row>
        <table:table-row table:style-name="ro4">
          <table:table-cell office:value-type="float" office:value="1" table:style-name="ce17">
            <text:p>1</text:p>
          </table:table-cell>
          <table:table-cell office:value-type="string" table:style-name="ce39">
            <text:p>PENRO Document Action and Tracking System (PDATS)</text:p>
          </table:table-cell>
          <table:table-cell office:value-type="string" table:style-name="ce40">
            <text:p>The Document Action and Tracking System (DATS) was developed to automate the current process of DENR-PENRO Marinduque in recording and tracking internal and external documents’ movements. A central procedural system of document recording and tracking through digital means introduces increased security and authenticity concerning document status, and reduces the risk of human error or tampering in handling documents. The DATS also reduces the loss or misplacing of documents by effectively tracking or tracing the chain of custody and whereabouts of the document.</text:p>
            <text:p/>
            <text:p>Basic Features of the System</text:p>
            <text:p>1. Computerized recording and tracking all incoming and outgoing documents</text:p>
            <text:p>2. Automatically computes the time consumed on and after action/s have been taken</text:p>
            <text:p>3. Attached documents per transaction</text:p>
            <text:p>4. Generate Document Tracking Slip</text:p>
            <text:p>5. Generate reports (Summary Report that can be filtered and generated by Date, Type, Urgency, Status, Category, Classification)</text:p>
          </table:table-cell>
          <table:table-cell office:value-type="string" table:content-validation-name="val3" table:style-name="ce18">
            <text:p>Outsourced</text:p>
          </table:table-cell>
          <table:table-cell office:value-type="string" table:style-name="ce41">
            <text:p>Administrator/Receiving and Releasing - Chief, PENRO Records Management Unit</text:p>
            <text:p/>
            <text:p>Receiving - Staff, Office of the PENRO</text:p>
          </table:table-cell>
          <table:table-cell office:value-type="string" table:content-validation-name="val4" table:style-name="ce18">
            <text:p>On-Premise</text:p>
          </table:table-cell>
          <table:table-cell office:value-type="string" table:content-validation-name="val5" table:style-name="ce42">
            <text:p>Yes</text:p>
          </table:table-cell>
          <table:table-cell office:value-type="string" table:content-validation-name="val6" table:style-name="ce11">
            <text:p>Others</text:p>
          </table:table-cell>
          <table:table-cell table:style-name="ce19"/>
          <table:table-cell office:value-type="string" table:style-name="ce11">
            <text:p>Regular data entry activity only</text:p>
          </table:table-cell>
          <table:table-cell table:style-name="ce11"/>
          <table:table-cell table:style-name="ce19"/>
          <table:table-cell table:number-columns-repeated="2" table:style-name="ce11"/>
          <table:table-cell table:style-name="ce19"/>
          <table:table-cell table:style-name="ce11"/>
          <table:table-cell table:number-columns-repeated="3" table:style-name="ce20"/>
          <table:table-cell table:number-columns-repeated="18" table:style-name="ce3"/>
          <table:table-cell table:number-columns-repeated="16347"/>
        </table:table-row>
        <table:table-row table:style-name="ro1">
          <table:table-cell office:value-type="float" office:value="2" table:style-name="ce17">
            <text:p>2</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9"/>
          <table:table-cell table:style-name="ce11"/>
          <table:table-cell table:number-columns-repeated="21" table:style-name="ce20"/>
          <table:table-cell table:number-columns-repeated="16347"/>
        </table:table-row>
        <table:table-row table:style-name="ro1">
          <table:table-cell office:value-type="float" office:value="3" table:style-name="ce17">
            <text:p>3</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4" table:style-name="ce17">
            <text:p>4</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9"/>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5" table:style-name="ce17">
            <text:p>5</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6" table:style-name="ce17">
            <text:p>6</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7" table:style-name="ce17">
            <text:p>7</text:p>
          </table:table-cell>
          <table:table-cell table:style-name="ce39"/>
          <table:table-cell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8" table:style-name="ce17">
            <text:p>8</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9" table:style-name="ce17">
            <text:p>9</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0" table:style-name="ce17">
            <text:p>10</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1" table:style-name="ce17">
            <text:p>11</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2" table:style-name="ce17">
            <text:p>12</text:p>
          </table:table-cell>
          <table:table-cell table:number-columns-repeated="2" table:style-name="ce11"/>
          <table:table-cell table:content-validation-name="val3" table:style-name="ce18"/>
          <table:table-cell table:style-name="ce18"/>
          <table:table-cell table:content-validation-name="val4" table:style-name="ce18"/>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21" table:style-name="ce20"/>
          <table:table-cell table:number-columns-repeated="16347"/>
        </table:table-row>
        <table:table-row table:style-name="ro1">
          <table:table-cell office:value-type="float" office:value="13" table:style-name="ce5">
            <text:p>13</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4" table:style-name="ce5">
            <text:p>14</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5" table:style-name="ce5">
            <text:p>15</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6" table:style-name="ce5">
            <text:p>16</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7" table:style-name="ce5">
            <text:p>17</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8" table:style-name="ce5">
            <text:p>18</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19" table:style-name="ce5">
            <text:p>19</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0" table:style-name="ce5">
            <text:p>20</text:p>
          </table:table-cell>
          <table:table-cell table:number-columns-repeated="2" table:style-name="ce11"/>
          <table:table-cell table:content-validation-name="val3" table:style-name="ce12"/>
          <table:table-cell table:style-name="ce12"/>
          <table:table-cell table:content-validation-name="val4" table:style-name="ce12"/>
          <table:table-cell table:content-validation-name="val5" table:style-name="ce42"/>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1" table:style-name="ce5">
            <text:p>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2" table:style-name="ce5">
            <text:p>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style-name="ce1"/>
        </table:table-row>
        <table:table-row table:style-name="ro1">
          <table:table-cell office:value-type="float" office:value="23" table:style-name="ce5">
            <text:p>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 table:style-name="ce5">
            <text:p>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 table:style-name="ce5">
            <text:p>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 table:style-name="ce5">
            <text:p>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 table:style-name="ce5">
            <text:p>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 table:style-name="ce5">
            <text:p>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 table:style-name="ce5">
            <text:p>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 table:style-name="ce5">
            <text:p>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 table:style-name="ce5">
            <text:p>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 table:style-name="ce5">
            <text:p>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 table:style-name="ce5">
            <text:p>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 table:style-name="ce5">
            <text:p>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 table:style-name="ce5">
            <text:p>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 table:style-name="ce5">
            <text:p>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 table:style-name="ce5">
            <text:p>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 table:style-name="ce5">
            <text:p>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 table:style-name="ce5">
            <text:p>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 table:style-name="ce5">
            <text:p>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 table:style-name="ce5">
            <text:p>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 table:style-name="ce5">
            <text:p>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 table:style-name="ce5">
            <text:p>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 table:style-name="ce5">
            <text:p>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 table:style-name="ce5">
            <text:p>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 table:style-name="ce5">
            <text:p>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 table:style-name="ce5">
            <text:p>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 table:style-name="ce5">
            <text:p>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 table:style-name="ce5">
            <text:p>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 table:style-name="ce5">
            <text:p>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 table:style-name="ce5">
            <text:p>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 table:style-name="ce5">
            <text:p>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 table:style-name="ce5">
            <text:p>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 table:style-name="ce5">
            <text:p>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 table:style-name="ce5">
            <text:p>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 table:style-name="ce5">
            <text:p>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 table:style-name="ce5">
            <text:p>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 table:style-name="ce5">
            <text:p>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 table:style-name="ce5">
            <text:p>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 table:style-name="ce5">
            <text:p>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 table:style-name="ce5">
            <text:p>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 table:style-name="ce5">
            <text:p>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 table:style-name="ce5">
            <text:p>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 table:style-name="ce5">
            <text:p>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 table:style-name="ce5">
            <text:p>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 table:style-name="ce5">
            <text:p>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 table:style-name="ce5">
            <text:p>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 table:style-name="ce5">
            <text:p>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 table:style-name="ce5">
            <text:p>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 table:style-name="ce5">
            <text:p>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 table:style-name="ce5">
            <text:p>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 table:style-name="ce5">
            <text:p>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 table:style-name="ce5">
            <text:p>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 table:style-name="ce5">
            <text:p>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 table:style-name="ce5">
            <text:p>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 table:style-name="ce5">
            <text:p>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 table:style-name="ce5">
            <text:p>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 table:style-name="ce5">
            <text:p>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 table:style-name="ce5">
            <text:p>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 table:style-name="ce5">
            <text:p>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 table:style-name="ce5">
            <text:p>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 table:style-name="ce5">
            <text:p>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 table:style-name="ce5">
            <text:p>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 table:style-name="ce5">
            <text:p>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 table:style-name="ce5">
            <text:p>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 table:style-name="ce5">
            <text:p>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 table:style-name="ce5">
            <text:p>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 table:style-name="ce5">
            <text:p>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 table:style-name="ce5">
            <text:p>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 table:style-name="ce5">
            <text:p>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 table:style-name="ce5">
            <text:p>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 table:style-name="ce5">
            <text:p>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 table:style-name="ce5">
            <text:p>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 table:style-name="ce5">
            <text:p>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 table:style-name="ce5">
            <text:p>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 table:style-name="ce5">
            <text:p>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 table:style-name="ce5">
            <text:p>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8" table:style-name="ce5">
            <text:p>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9" table:style-name="ce5">
            <text:p>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0" table:style-name="ce5">
            <text:p>1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1" table:style-name="ce5">
            <text:p>1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2" table:style-name="ce5">
            <text:p>1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3" table:style-name="ce5">
            <text:p>1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4" table:style-name="ce5">
            <text:p>1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5" table:style-name="ce5">
            <text:p>1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6" table:style-name="ce5">
            <text:p>1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7" table:style-name="ce5">
            <text:p>1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8" table:style-name="ce5">
            <text:p>1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09" table:style-name="ce5">
            <text:p>1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0" table:style-name="ce5">
            <text:p>1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1" table:style-name="ce5">
            <text:p>1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2" table:style-name="ce5">
            <text:p>1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3" table:style-name="ce5">
            <text:p>1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4" table:style-name="ce5">
            <text:p>1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5" table:style-name="ce5">
            <text:p>1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6" table:style-name="ce5">
            <text:p>1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7" table:style-name="ce5">
            <text:p>1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8" table:style-name="ce5">
            <text:p>1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19" table:style-name="ce5">
            <text:p>1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0" table:style-name="ce5">
            <text:p>1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1" table:style-name="ce5">
            <text:p>1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2" table:style-name="ce5">
            <text:p>1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3" table:style-name="ce5">
            <text:p>1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4" table:style-name="ce5">
            <text:p>1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5" table:style-name="ce5">
            <text:p>1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6" table:style-name="ce5">
            <text:p>1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7" table:style-name="ce5">
            <text:p>1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8" table:style-name="ce5">
            <text:p>1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29" table:style-name="ce5">
            <text:p>1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0" table:style-name="ce5">
            <text:p>1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1" table:style-name="ce5">
            <text:p>1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2" table:style-name="ce5">
            <text:p>1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3" table:style-name="ce5">
            <text:p>1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4" table:style-name="ce5">
            <text:p>1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5" table:style-name="ce5">
            <text:p>1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6" table:style-name="ce5">
            <text:p>1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7" table:style-name="ce5">
            <text:p>1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8" table:style-name="ce5">
            <text:p>1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39" table:style-name="ce5">
            <text:p>1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0" table:style-name="ce5">
            <text:p>1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1" table:style-name="ce5">
            <text:p>1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2" table:style-name="ce5">
            <text:p>1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3" table:style-name="ce5">
            <text:p>1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4" table:style-name="ce5">
            <text:p>1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5" table:style-name="ce5">
            <text:p>1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6" table:style-name="ce5">
            <text:p>1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7" table:style-name="ce5">
            <text:p>1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8" table:style-name="ce5">
            <text:p>1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49" table:style-name="ce5">
            <text:p>1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0" table:style-name="ce5">
            <text:p>1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1" table:style-name="ce5">
            <text:p>1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2" table:style-name="ce5">
            <text:p>1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3" table:style-name="ce5">
            <text:p>1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4" table:style-name="ce5">
            <text:p>1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5" table:style-name="ce5">
            <text:p>1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6" table:style-name="ce5">
            <text:p>1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7" table:style-name="ce5">
            <text:p>1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8" table:style-name="ce5">
            <text:p>1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59" table:style-name="ce5">
            <text:p>1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0" table:style-name="ce5">
            <text:p>1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1" table:style-name="ce5">
            <text:p>1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2" table:style-name="ce5">
            <text:p>1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3" table:style-name="ce5">
            <text:p>1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4" table:style-name="ce5">
            <text:p>1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5" table:style-name="ce5">
            <text:p>1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6" table:style-name="ce5">
            <text:p>1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7" table:style-name="ce5">
            <text:p>1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8" table:style-name="ce5">
            <text:p>1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69" table:style-name="ce5">
            <text:p>1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0" table:style-name="ce5">
            <text:p>1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1" table:style-name="ce5">
            <text:p>1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2" table:style-name="ce5">
            <text:p>1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3" table:style-name="ce5">
            <text:p>1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4" table:style-name="ce5">
            <text:p>1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5" table:style-name="ce5">
            <text:p>1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6" table:style-name="ce5">
            <text:p>1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7" table:style-name="ce5">
            <text:p>1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8" table:style-name="ce5">
            <text:p>1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79" table:style-name="ce5">
            <text:p>1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0" table:style-name="ce5">
            <text:p>1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1" table:style-name="ce5">
            <text:p>1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2" table:style-name="ce5">
            <text:p>1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3" table:style-name="ce5">
            <text:p>1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4" table:style-name="ce5">
            <text:p>1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5" table:style-name="ce5">
            <text:p>1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6" table:style-name="ce5">
            <text:p>1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7" table:style-name="ce5">
            <text:p>1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8" table:style-name="ce5">
            <text:p>1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89" table:style-name="ce5">
            <text:p>1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0" table:style-name="ce5">
            <text:p>1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1" table:style-name="ce5">
            <text:p>1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2" table:style-name="ce5">
            <text:p>1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3" table:style-name="ce5">
            <text:p>1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4" table:style-name="ce5">
            <text:p>1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5" table:style-name="ce5">
            <text:p>1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6" table:style-name="ce5">
            <text:p>1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7" table:style-name="ce5">
            <text:p>1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8" table:style-name="ce5">
            <text:p>1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199" table:style-name="ce5">
            <text:p>1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0" table:style-name="ce5">
            <text:p>2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1" table:style-name="ce5">
            <text:p>2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2" table:style-name="ce5">
            <text:p>2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3" table:style-name="ce5">
            <text:p>2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4" table:style-name="ce5">
            <text:p>2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5" table:style-name="ce5">
            <text:p>2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6" table:style-name="ce5">
            <text:p>2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7" table:style-name="ce5">
            <text:p>2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8" table:style-name="ce5">
            <text:p>2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09" table:style-name="ce5">
            <text:p>2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0" table:style-name="ce5">
            <text:p>2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1" table:style-name="ce5">
            <text:p>2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2" table:style-name="ce5">
            <text:p>2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3" table:style-name="ce5">
            <text:p>2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4" table:style-name="ce5">
            <text:p>2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5" table:style-name="ce5">
            <text:p>2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6" table:style-name="ce5">
            <text:p>2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7" table:style-name="ce5">
            <text:p>2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8" table:style-name="ce5">
            <text:p>2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19" table:style-name="ce5">
            <text:p>2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0" table:style-name="ce5">
            <text:p>2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1" table:style-name="ce5">
            <text:p>2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2" table:style-name="ce5">
            <text:p>2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3" table:style-name="ce5">
            <text:p>2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4" table:style-name="ce5">
            <text:p>2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5" table:style-name="ce5">
            <text:p>2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6" table:style-name="ce5">
            <text:p>2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7" table:style-name="ce5">
            <text:p>2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8" table:style-name="ce5">
            <text:p>2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29" table:style-name="ce5">
            <text:p>2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0" table:style-name="ce5">
            <text:p>2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1" table:style-name="ce5">
            <text:p>2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2" table:style-name="ce5">
            <text:p>2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3" table:style-name="ce5">
            <text:p>2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4" table:style-name="ce5">
            <text:p>2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5" table:style-name="ce5">
            <text:p>2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6" table:style-name="ce5">
            <text:p>2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7" table:style-name="ce5">
            <text:p>2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8" table:style-name="ce5">
            <text:p>2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39" table:style-name="ce5">
            <text:p>2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0" table:style-name="ce5">
            <text:p>2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1" table:style-name="ce5">
            <text:p>2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2" table:style-name="ce5">
            <text:p>2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3" table:style-name="ce5">
            <text:p>2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4" table:style-name="ce5">
            <text:p>2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5" table:style-name="ce5">
            <text:p>2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6" table:style-name="ce5">
            <text:p>2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7" table:style-name="ce5">
            <text:p>2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8" table:style-name="ce5">
            <text:p>2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49" table:style-name="ce5">
            <text:p>2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0" table:style-name="ce5">
            <text:p>2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1" table:style-name="ce5">
            <text:p>2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2" table:style-name="ce5">
            <text:p>2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3" table:style-name="ce5">
            <text:p>2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4" table:style-name="ce5">
            <text:p>2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5" table:style-name="ce5">
            <text:p>2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6" table:style-name="ce5">
            <text:p>2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7" table:style-name="ce5">
            <text:p>2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8" table:style-name="ce5">
            <text:p>2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59" table:style-name="ce5">
            <text:p>2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0" table:style-name="ce5">
            <text:p>2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1" table:style-name="ce5">
            <text:p>2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2" table:style-name="ce5">
            <text:p>2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3" table:style-name="ce5">
            <text:p>2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4" table:style-name="ce5">
            <text:p>2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5" table:style-name="ce5">
            <text:p>2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6" table:style-name="ce5">
            <text:p>2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7" table:style-name="ce5">
            <text:p>2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8" table:style-name="ce5">
            <text:p>2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69" table:style-name="ce5">
            <text:p>2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0" table:style-name="ce5">
            <text:p>2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1" table:style-name="ce5">
            <text:p>2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2" table:style-name="ce5">
            <text:p>2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3" table:style-name="ce5">
            <text:p>2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4" table:style-name="ce5">
            <text:p>2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5" table:style-name="ce5">
            <text:p>2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6" table:style-name="ce5">
            <text:p>2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7" table:style-name="ce5">
            <text:p>2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8" table:style-name="ce5">
            <text:p>2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79" table:style-name="ce5">
            <text:p>2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0" table:style-name="ce5">
            <text:p>2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1" table:style-name="ce5">
            <text:p>2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2" table:style-name="ce5">
            <text:p>2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3" table:style-name="ce5">
            <text:p>2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4" table:style-name="ce5">
            <text:p>2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5" table:style-name="ce5">
            <text:p>2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6" table:style-name="ce5">
            <text:p>2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7" table:style-name="ce5">
            <text:p>2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8" table:style-name="ce5">
            <text:p>2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89" table:style-name="ce5">
            <text:p>2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0" table:style-name="ce5">
            <text:p>2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1" table:style-name="ce5">
            <text:p>2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2" table:style-name="ce5">
            <text:p>2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3" table:style-name="ce5">
            <text:p>2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4" table:style-name="ce5">
            <text:p>2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5" table:style-name="ce5">
            <text:p>2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6" table:style-name="ce5">
            <text:p>2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7" table:style-name="ce5">
            <text:p>2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8" table:style-name="ce5">
            <text:p>2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299" table:style-name="ce5">
            <text:p>2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0" table:style-name="ce5">
            <text:p>3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1" table:style-name="ce5">
            <text:p>3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2" table:style-name="ce5">
            <text:p>3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3" table:style-name="ce5">
            <text:p>3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4" table:style-name="ce5">
            <text:p>3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5" table:style-name="ce5">
            <text:p>3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6" table:style-name="ce5">
            <text:p>3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7" table:style-name="ce5">
            <text:p>3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8" table:style-name="ce5">
            <text:p>3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09" table:style-name="ce5">
            <text:p>3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0" table:style-name="ce5">
            <text:p>3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1" table:style-name="ce5">
            <text:p>3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2" table:style-name="ce5">
            <text:p>3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3" table:style-name="ce5">
            <text:p>3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4" table:style-name="ce5">
            <text:p>3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5" table:style-name="ce5">
            <text:p>3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6" table:style-name="ce5">
            <text:p>3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7" table:style-name="ce5">
            <text:p>3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8" table:style-name="ce5">
            <text:p>3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19" table:style-name="ce5">
            <text:p>3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0" table:style-name="ce5">
            <text:p>3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1" table:style-name="ce5">
            <text:p>3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2" table:style-name="ce5">
            <text:p>3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3" table:style-name="ce5">
            <text:p>3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4" table:style-name="ce5">
            <text:p>3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5" table:style-name="ce5">
            <text:p>3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6" table:style-name="ce5">
            <text:p>3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7" table:style-name="ce5">
            <text:p>3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8" table:style-name="ce5">
            <text:p>3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29" table:style-name="ce5">
            <text:p>3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0" table:style-name="ce5">
            <text:p>3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1" table:style-name="ce5">
            <text:p>3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2" table:style-name="ce5">
            <text:p>3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3" table:style-name="ce5">
            <text:p>3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4" table:style-name="ce5">
            <text:p>3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5" table:style-name="ce5">
            <text:p>3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6" table:style-name="ce5">
            <text:p>3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7" table:style-name="ce5">
            <text:p>3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8" table:style-name="ce5">
            <text:p>3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39" table:style-name="ce5">
            <text:p>3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0" table:style-name="ce5">
            <text:p>3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1" table:style-name="ce5">
            <text:p>3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2" table:style-name="ce5">
            <text:p>3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3" table:style-name="ce5">
            <text:p>3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4" table:style-name="ce5">
            <text:p>3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5" table:style-name="ce5">
            <text:p>3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6" table:style-name="ce5">
            <text:p>3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7" table:style-name="ce5">
            <text:p>3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8" table:style-name="ce5">
            <text:p>3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49" table:style-name="ce5">
            <text:p>3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0" table:style-name="ce5">
            <text:p>3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1" table:style-name="ce5">
            <text:p>3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2" table:style-name="ce5">
            <text:p>3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3" table:style-name="ce5">
            <text:p>3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4" table:style-name="ce5">
            <text:p>3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5" table:style-name="ce5">
            <text:p>3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6" table:style-name="ce5">
            <text:p>3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7" table:style-name="ce5">
            <text:p>3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8" table:style-name="ce5">
            <text:p>3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59" table:style-name="ce5">
            <text:p>3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0" table:style-name="ce5">
            <text:p>3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1" table:style-name="ce5">
            <text:p>3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2" table:style-name="ce5">
            <text:p>3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3" table:style-name="ce5">
            <text:p>3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4" table:style-name="ce5">
            <text:p>3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5" table:style-name="ce5">
            <text:p>3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6" table:style-name="ce5">
            <text:p>3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7" table:style-name="ce5">
            <text:p>3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8" table:style-name="ce5">
            <text:p>3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69" table:style-name="ce5">
            <text:p>3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0" table:style-name="ce5">
            <text:p>3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1" table:style-name="ce5">
            <text:p>3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2" table:style-name="ce5">
            <text:p>3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3" table:style-name="ce5">
            <text:p>3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4" table:style-name="ce5">
            <text:p>3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5" table:style-name="ce5">
            <text:p>3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6" table:style-name="ce5">
            <text:p>3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7" table:style-name="ce5">
            <text:p>3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8" table:style-name="ce5">
            <text:p>3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79" table:style-name="ce5">
            <text:p>3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0" table:style-name="ce5">
            <text:p>3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1" table:style-name="ce5">
            <text:p>3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2" table:style-name="ce5">
            <text:p>3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3" table:style-name="ce5">
            <text:p>3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4" table:style-name="ce5">
            <text:p>3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5" table:style-name="ce5">
            <text:p>3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6" table:style-name="ce5">
            <text:p>3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7" table:style-name="ce5">
            <text:p>3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8" table:style-name="ce5">
            <text:p>3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89" table:style-name="ce5">
            <text:p>3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0" table:style-name="ce5">
            <text:p>3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1" table:style-name="ce5">
            <text:p>3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2" table:style-name="ce5">
            <text:p>3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3" table:style-name="ce5">
            <text:p>3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4" table:style-name="ce5">
            <text:p>3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5" table:style-name="ce5">
            <text:p>3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6" table:style-name="ce5">
            <text:p>3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7" table:style-name="ce5">
            <text:p>3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8" table:style-name="ce5">
            <text:p>3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399" table:style-name="ce5">
            <text:p>3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0" table:style-name="ce5">
            <text:p>4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1" table:style-name="ce5">
            <text:p>4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2" table:style-name="ce5">
            <text:p>4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3" table:style-name="ce5">
            <text:p>4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4" table:style-name="ce5">
            <text:p>4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5" table:style-name="ce5">
            <text:p>4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6" table:style-name="ce5">
            <text:p>4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7" table:style-name="ce5">
            <text:p>4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8" table:style-name="ce5">
            <text:p>4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09" table:style-name="ce5">
            <text:p>4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0" table:style-name="ce5">
            <text:p>4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1" table:style-name="ce5">
            <text:p>4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2" table:style-name="ce5">
            <text:p>4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3" table:style-name="ce5">
            <text:p>4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4" table:style-name="ce5">
            <text:p>4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5" table:style-name="ce5">
            <text:p>4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6" table:style-name="ce5">
            <text:p>4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7" table:style-name="ce5">
            <text:p>4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8" table:style-name="ce5">
            <text:p>4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19" table:style-name="ce5">
            <text:p>4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0" table:style-name="ce5">
            <text:p>4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1" table:style-name="ce5">
            <text:p>4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2" table:style-name="ce5">
            <text:p>4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3" table:style-name="ce5">
            <text:p>4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4" table:style-name="ce5">
            <text:p>4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5" table:style-name="ce5">
            <text:p>4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6" table:style-name="ce5">
            <text:p>4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7" table:style-name="ce5">
            <text:p>4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8" table:style-name="ce5">
            <text:p>4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29" table:style-name="ce5">
            <text:p>4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0" table:style-name="ce5">
            <text:p>4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1" table:style-name="ce5">
            <text:p>4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2" table:style-name="ce5">
            <text:p>4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3" table:style-name="ce5">
            <text:p>4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4" table:style-name="ce5">
            <text:p>4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5" table:style-name="ce5">
            <text:p>4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6" table:style-name="ce5">
            <text:p>4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7" table:style-name="ce5">
            <text:p>4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8" table:style-name="ce5">
            <text:p>4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39" table:style-name="ce5">
            <text:p>4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0" table:style-name="ce5">
            <text:p>4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1" table:style-name="ce5">
            <text:p>4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2" table:style-name="ce5">
            <text:p>4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3" table:style-name="ce5">
            <text:p>4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4" table:style-name="ce5">
            <text:p>4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5" table:style-name="ce5">
            <text:p>4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6" table:style-name="ce5">
            <text:p>4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7" table:style-name="ce5">
            <text:p>4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8" table:style-name="ce5">
            <text:p>4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49" table:style-name="ce5">
            <text:p>4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0" table:style-name="ce5">
            <text:p>4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1" table:style-name="ce5">
            <text:p>4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2" table:style-name="ce5">
            <text:p>4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3" table:style-name="ce5">
            <text:p>4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4" table:style-name="ce5">
            <text:p>4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5" table:style-name="ce5">
            <text:p>4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6" table:style-name="ce5">
            <text:p>4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7" table:style-name="ce5">
            <text:p>4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8" table:style-name="ce5">
            <text:p>4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59" table:style-name="ce5">
            <text:p>4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0" table:style-name="ce5">
            <text:p>4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1" table:style-name="ce5">
            <text:p>4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2" table:style-name="ce5">
            <text:p>4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3" table:style-name="ce5">
            <text:p>4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4" table:style-name="ce5">
            <text:p>4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5" table:style-name="ce5">
            <text:p>4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6" table:style-name="ce5">
            <text:p>4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7" table:style-name="ce5">
            <text:p>4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8" table:style-name="ce5">
            <text:p>4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69" table:style-name="ce5">
            <text:p>4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0" table:style-name="ce5">
            <text:p>4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1" table:style-name="ce5">
            <text:p>4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2" table:style-name="ce5">
            <text:p>4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3" table:style-name="ce5">
            <text:p>4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4" table:style-name="ce5">
            <text:p>4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5" table:style-name="ce5">
            <text:p>4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6" table:style-name="ce5">
            <text:p>4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7" table:style-name="ce5">
            <text:p>4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8" table:style-name="ce5">
            <text:p>4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79" table:style-name="ce5">
            <text:p>4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0" table:style-name="ce5">
            <text:p>4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1" table:style-name="ce5">
            <text:p>4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2" table:style-name="ce5">
            <text:p>4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3" table:style-name="ce5">
            <text:p>4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4" table:style-name="ce5">
            <text:p>4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5" table:style-name="ce5">
            <text:p>4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6" table:style-name="ce5">
            <text:p>4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7" table:style-name="ce5">
            <text:p>4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8" table:style-name="ce5">
            <text:p>4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89" table:style-name="ce5">
            <text:p>4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0" table:style-name="ce5">
            <text:p>4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1" table:style-name="ce5">
            <text:p>4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2" table:style-name="ce5">
            <text:p>4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3" table:style-name="ce5">
            <text:p>4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4" table:style-name="ce5">
            <text:p>4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5" table:style-name="ce5">
            <text:p>4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6" table:style-name="ce5">
            <text:p>4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7" table:style-name="ce5">
            <text:p>4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8" table:style-name="ce5">
            <text:p>4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499" table:style-name="ce5">
            <text:p>4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0" table:style-name="ce5">
            <text:p>5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1" table:style-name="ce5">
            <text:p>5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2" table:style-name="ce5">
            <text:p>5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3" table:style-name="ce5">
            <text:p>5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4" table:style-name="ce5">
            <text:p>5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5" table:style-name="ce5">
            <text:p>5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6" table:style-name="ce5">
            <text:p>5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7" table:style-name="ce5">
            <text:p>5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8" table:style-name="ce5">
            <text:p>5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09" table:style-name="ce5">
            <text:p>5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0" table:style-name="ce5">
            <text:p>5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1" table:style-name="ce5">
            <text:p>5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2" table:style-name="ce5">
            <text:p>5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3" table:style-name="ce5">
            <text:p>5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4" table:style-name="ce5">
            <text:p>5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5" table:style-name="ce5">
            <text:p>5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6" table:style-name="ce5">
            <text:p>5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7" table:style-name="ce5">
            <text:p>5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8" table:style-name="ce5">
            <text:p>5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19" table:style-name="ce5">
            <text:p>5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0" table:style-name="ce5">
            <text:p>5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1" table:style-name="ce5">
            <text:p>5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2" table:style-name="ce5">
            <text:p>5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3" table:style-name="ce5">
            <text:p>5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4" table:style-name="ce5">
            <text:p>5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5" table:style-name="ce5">
            <text:p>5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6" table:style-name="ce5">
            <text:p>5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7" table:style-name="ce5">
            <text:p>5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8" table:style-name="ce5">
            <text:p>5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29" table:style-name="ce5">
            <text:p>5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0" table:style-name="ce5">
            <text:p>5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1" table:style-name="ce5">
            <text:p>5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2" table:style-name="ce5">
            <text:p>5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3" table:style-name="ce5">
            <text:p>5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4" table:style-name="ce5">
            <text:p>5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5" table:style-name="ce5">
            <text:p>5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6" table:style-name="ce5">
            <text:p>5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7" table:style-name="ce5">
            <text:p>5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8" table:style-name="ce5">
            <text:p>5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39" table:style-name="ce5">
            <text:p>5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0" table:style-name="ce5">
            <text:p>5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1" table:style-name="ce5">
            <text:p>5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2" table:style-name="ce5">
            <text:p>5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3" table:style-name="ce5">
            <text:p>5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4" table:style-name="ce5">
            <text:p>5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5" table:style-name="ce5">
            <text:p>5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6" table:style-name="ce5">
            <text:p>5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7" table:style-name="ce5">
            <text:p>5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8" table:style-name="ce5">
            <text:p>5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49" table:style-name="ce5">
            <text:p>5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0" table:style-name="ce5">
            <text:p>5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1" table:style-name="ce5">
            <text:p>5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2" table:style-name="ce5">
            <text:p>5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3" table:style-name="ce5">
            <text:p>5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4" table:style-name="ce5">
            <text:p>5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5" table:style-name="ce5">
            <text:p>5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6" table:style-name="ce5">
            <text:p>5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7" table:style-name="ce5">
            <text:p>5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8" table:style-name="ce5">
            <text:p>5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59" table:style-name="ce5">
            <text:p>5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0" table:style-name="ce5">
            <text:p>5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1" table:style-name="ce5">
            <text:p>5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2" table:style-name="ce5">
            <text:p>5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3" table:style-name="ce5">
            <text:p>5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4" table:style-name="ce5">
            <text:p>5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5" table:style-name="ce5">
            <text:p>5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6" table:style-name="ce5">
            <text:p>5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7" table:style-name="ce5">
            <text:p>5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8" table:style-name="ce5">
            <text:p>5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69" table:style-name="ce5">
            <text:p>5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0" table:style-name="ce5">
            <text:p>5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1" table:style-name="ce5">
            <text:p>5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2" table:style-name="ce5">
            <text:p>5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3" table:style-name="ce5">
            <text:p>5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4" table:style-name="ce5">
            <text:p>5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5" table:style-name="ce5">
            <text:p>5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6" table:style-name="ce5">
            <text:p>5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7" table:style-name="ce5">
            <text:p>5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8" table:style-name="ce5">
            <text:p>5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79" table:style-name="ce5">
            <text:p>5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0" table:style-name="ce5">
            <text:p>5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1" table:style-name="ce5">
            <text:p>5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2" table:style-name="ce5">
            <text:p>5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3" table:style-name="ce5">
            <text:p>5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4" table:style-name="ce5">
            <text:p>5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5" table:style-name="ce5">
            <text:p>5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6" table:style-name="ce5">
            <text:p>5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7" table:style-name="ce5">
            <text:p>5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8" table:style-name="ce5">
            <text:p>5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89" table:style-name="ce5">
            <text:p>5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0" table:style-name="ce5">
            <text:p>5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1" table:style-name="ce5">
            <text:p>5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2" table:style-name="ce5">
            <text:p>5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3" table:style-name="ce5">
            <text:p>5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4" table:style-name="ce5">
            <text:p>5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5" table:style-name="ce5">
            <text:p>5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6" table:style-name="ce5">
            <text:p>5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7" table:style-name="ce5">
            <text:p>5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8" table:style-name="ce5">
            <text:p>5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599" table:style-name="ce5">
            <text:p>5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0" table:style-name="ce5">
            <text:p>6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1" table:style-name="ce5">
            <text:p>6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2" table:style-name="ce5">
            <text:p>6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3" table:style-name="ce5">
            <text:p>6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4" table:style-name="ce5">
            <text:p>6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5" table:style-name="ce5">
            <text:p>6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6" table:style-name="ce5">
            <text:p>6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7" table:style-name="ce5">
            <text:p>6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8" table:style-name="ce5">
            <text:p>6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09" table:style-name="ce5">
            <text:p>6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0" table:style-name="ce5">
            <text:p>6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1" table:style-name="ce5">
            <text:p>6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2" table:style-name="ce5">
            <text:p>6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3" table:style-name="ce5">
            <text:p>6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4" table:style-name="ce5">
            <text:p>6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5" table:style-name="ce5">
            <text:p>6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6" table:style-name="ce5">
            <text:p>6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7" table:style-name="ce5">
            <text:p>6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8" table:style-name="ce5">
            <text:p>6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19" table:style-name="ce5">
            <text:p>6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0" table:style-name="ce5">
            <text:p>6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1" table:style-name="ce5">
            <text:p>6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2" table:style-name="ce5">
            <text:p>6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3" table:style-name="ce5">
            <text:p>6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4" table:style-name="ce5">
            <text:p>6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5" table:style-name="ce5">
            <text:p>6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6" table:style-name="ce5">
            <text:p>6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7" table:style-name="ce5">
            <text:p>6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8" table:style-name="ce5">
            <text:p>6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29" table:style-name="ce5">
            <text:p>6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0" table:style-name="ce5">
            <text:p>6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1" table:style-name="ce5">
            <text:p>6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2" table:style-name="ce5">
            <text:p>6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3" table:style-name="ce5">
            <text:p>6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4" table:style-name="ce5">
            <text:p>6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5" table:style-name="ce5">
            <text:p>6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6" table:style-name="ce5">
            <text:p>6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7" table:style-name="ce5">
            <text:p>6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8" table:style-name="ce5">
            <text:p>6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39" table:style-name="ce5">
            <text:p>6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0" table:style-name="ce5">
            <text:p>6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1" table:style-name="ce5">
            <text:p>6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2" table:style-name="ce5">
            <text:p>6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3" table:style-name="ce5">
            <text:p>6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4" table:style-name="ce5">
            <text:p>6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5" table:style-name="ce5">
            <text:p>6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6" table:style-name="ce5">
            <text:p>6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7" table:style-name="ce5">
            <text:p>6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8" table:style-name="ce5">
            <text:p>6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49" table:style-name="ce5">
            <text:p>6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0" table:style-name="ce5">
            <text:p>6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1" table:style-name="ce5">
            <text:p>6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2" table:style-name="ce5">
            <text:p>6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3" table:style-name="ce5">
            <text:p>6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4" table:style-name="ce5">
            <text:p>6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5" table:style-name="ce5">
            <text:p>6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6" table:style-name="ce5">
            <text:p>6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7" table:style-name="ce5">
            <text:p>6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8" table:style-name="ce5">
            <text:p>6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59" table:style-name="ce5">
            <text:p>6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0" table:style-name="ce5">
            <text:p>6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1" table:style-name="ce5">
            <text:p>6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2" table:style-name="ce5">
            <text:p>6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3" table:style-name="ce5">
            <text:p>6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4" table:style-name="ce5">
            <text:p>6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5" table:style-name="ce5">
            <text:p>6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6" table:style-name="ce5">
            <text:p>6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7" table:style-name="ce5">
            <text:p>6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8" table:style-name="ce5">
            <text:p>6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69" table:style-name="ce5">
            <text:p>6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0" table:style-name="ce5">
            <text:p>6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1" table:style-name="ce5">
            <text:p>6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2" table:style-name="ce5">
            <text:p>6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3" table:style-name="ce5">
            <text:p>6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4" table:style-name="ce5">
            <text:p>6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5" table:style-name="ce5">
            <text:p>6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6" table:style-name="ce5">
            <text:p>6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7" table:style-name="ce5">
            <text:p>6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8" table:style-name="ce5">
            <text:p>6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79" table:style-name="ce5">
            <text:p>6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0" table:style-name="ce5">
            <text:p>6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1" table:style-name="ce5">
            <text:p>6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2" table:style-name="ce5">
            <text:p>6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3" table:style-name="ce5">
            <text:p>6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4" table:style-name="ce5">
            <text:p>6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5" table:style-name="ce5">
            <text:p>6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6" table:style-name="ce5">
            <text:p>6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7" table:style-name="ce5">
            <text:p>6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8" table:style-name="ce5">
            <text:p>6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89" table:style-name="ce5">
            <text:p>6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0" table:style-name="ce5">
            <text:p>6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1" table:style-name="ce5">
            <text:p>6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2" table:style-name="ce5">
            <text:p>6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3" table:style-name="ce5">
            <text:p>6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4" table:style-name="ce5">
            <text:p>6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5" table:style-name="ce5">
            <text:p>6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6" table:style-name="ce5">
            <text:p>6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7" table:style-name="ce5">
            <text:p>6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8" table:style-name="ce5">
            <text:p>6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699" table:style-name="ce5">
            <text:p>6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0" table:style-name="ce5">
            <text:p>7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1" table:style-name="ce5">
            <text:p>7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2" table:style-name="ce5">
            <text:p>7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3" table:style-name="ce5">
            <text:p>7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4" table:style-name="ce5">
            <text:p>7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5" table:style-name="ce5">
            <text:p>7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6" table:style-name="ce5">
            <text:p>7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7" table:style-name="ce5">
            <text:p>7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8" table:style-name="ce5">
            <text:p>7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09" table:style-name="ce5">
            <text:p>7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0" table:style-name="ce5">
            <text:p>7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1" table:style-name="ce5">
            <text:p>7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2" table:style-name="ce5">
            <text:p>7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3" table:style-name="ce5">
            <text:p>7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4" table:style-name="ce5">
            <text:p>7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5" table:style-name="ce5">
            <text:p>7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6" table:style-name="ce5">
            <text:p>7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7" table:style-name="ce5">
            <text:p>7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8" table:style-name="ce5">
            <text:p>7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19" table:style-name="ce5">
            <text:p>7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0" table:style-name="ce5">
            <text:p>7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1" table:style-name="ce5">
            <text:p>7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2" table:style-name="ce5">
            <text:p>7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3" table:style-name="ce5">
            <text:p>7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4" table:style-name="ce5">
            <text:p>7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5" table:style-name="ce5">
            <text:p>7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6" table:style-name="ce5">
            <text:p>7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7" table:style-name="ce5">
            <text:p>7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8" table:style-name="ce5">
            <text:p>7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29" table:style-name="ce5">
            <text:p>7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0" table:style-name="ce5">
            <text:p>7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1" table:style-name="ce5">
            <text:p>7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2" table:style-name="ce5">
            <text:p>7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3" table:style-name="ce5">
            <text:p>7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4" table:style-name="ce5">
            <text:p>7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5" table:style-name="ce5">
            <text:p>7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6" table:style-name="ce5">
            <text:p>7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7" table:style-name="ce5">
            <text:p>7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8" table:style-name="ce5">
            <text:p>7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39" table:style-name="ce5">
            <text:p>7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0" table:style-name="ce5">
            <text:p>7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1" table:style-name="ce5">
            <text:p>7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2" table:style-name="ce5">
            <text:p>7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3" table:style-name="ce5">
            <text:p>7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4" table:style-name="ce5">
            <text:p>7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5" table:style-name="ce5">
            <text:p>7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6" table:style-name="ce5">
            <text:p>7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7" table:style-name="ce5">
            <text:p>7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8" table:style-name="ce5">
            <text:p>7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49" table:style-name="ce5">
            <text:p>7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0" table:style-name="ce5">
            <text:p>7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1" table:style-name="ce5">
            <text:p>7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2" table:style-name="ce5">
            <text:p>7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3" table:style-name="ce5">
            <text:p>7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4" table:style-name="ce5">
            <text:p>7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5" table:style-name="ce5">
            <text:p>7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6" table:style-name="ce5">
            <text:p>7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7" table:style-name="ce5">
            <text:p>7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8" table:style-name="ce5">
            <text:p>7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59" table:style-name="ce5">
            <text:p>7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0" table:style-name="ce5">
            <text:p>7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1" table:style-name="ce5">
            <text:p>7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2" table:style-name="ce5">
            <text:p>7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3" table:style-name="ce5">
            <text:p>7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4" table:style-name="ce5">
            <text:p>7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5" table:style-name="ce5">
            <text:p>7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6" table:style-name="ce5">
            <text:p>7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7" table:style-name="ce5">
            <text:p>7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8" table:style-name="ce5">
            <text:p>7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69" table:style-name="ce5">
            <text:p>7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0" table:style-name="ce5">
            <text:p>7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1" table:style-name="ce5">
            <text:p>7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2" table:style-name="ce5">
            <text:p>7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3" table:style-name="ce5">
            <text:p>7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4" table:style-name="ce5">
            <text:p>7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5" table:style-name="ce5">
            <text:p>7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6" table:style-name="ce5">
            <text:p>7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7" table:style-name="ce5">
            <text:p>7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8" table:style-name="ce5">
            <text:p>7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79" table:style-name="ce5">
            <text:p>7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0" table:style-name="ce5">
            <text:p>7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1" table:style-name="ce5">
            <text:p>7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2" table:style-name="ce5">
            <text:p>7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3" table:style-name="ce5">
            <text:p>7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4" table:style-name="ce5">
            <text:p>7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5" table:style-name="ce5">
            <text:p>7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6" table:style-name="ce5">
            <text:p>7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7" table:style-name="ce5">
            <text:p>7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8" table:style-name="ce5">
            <text:p>7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89" table:style-name="ce5">
            <text:p>7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0" table:style-name="ce5">
            <text:p>7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1" table:style-name="ce5">
            <text:p>7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2" table:style-name="ce5">
            <text:p>7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3" table:style-name="ce5">
            <text:p>7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4" table:style-name="ce5">
            <text:p>7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5" table:style-name="ce5">
            <text:p>7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6" table:style-name="ce5">
            <text:p>7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7" table:style-name="ce5">
            <text:p>7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8" table:style-name="ce5">
            <text:p>7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799" table:style-name="ce5">
            <text:p>7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0" table:style-name="ce5">
            <text:p>8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1" table:style-name="ce5">
            <text:p>8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2" table:style-name="ce5">
            <text:p>8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3" table:style-name="ce5">
            <text:p>8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4" table:style-name="ce5">
            <text:p>8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5" table:style-name="ce5">
            <text:p>8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6" table:style-name="ce5">
            <text:p>8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7" table:style-name="ce5">
            <text:p>8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8" table:style-name="ce5">
            <text:p>8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09" table:style-name="ce5">
            <text:p>8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0" table:style-name="ce5">
            <text:p>8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1" table:style-name="ce5">
            <text:p>8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2" table:style-name="ce5">
            <text:p>8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3" table:style-name="ce5">
            <text:p>8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4" table:style-name="ce5">
            <text:p>8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5" table:style-name="ce5">
            <text:p>8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6" table:style-name="ce5">
            <text:p>8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7" table:style-name="ce5">
            <text:p>8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8" table:style-name="ce5">
            <text:p>8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19" table:style-name="ce5">
            <text:p>8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0" table:style-name="ce5">
            <text:p>8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1" table:style-name="ce5">
            <text:p>8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2" table:style-name="ce5">
            <text:p>8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3" table:style-name="ce5">
            <text:p>8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4" table:style-name="ce5">
            <text:p>8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5" table:style-name="ce5">
            <text:p>8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6" table:style-name="ce5">
            <text:p>8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7" table:style-name="ce5">
            <text:p>8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8" table:style-name="ce5">
            <text:p>8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29" table:style-name="ce5">
            <text:p>8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0" table:style-name="ce5">
            <text:p>8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1" table:style-name="ce5">
            <text:p>8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2" table:style-name="ce5">
            <text:p>8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3" table:style-name="ce5">
            <text:p>8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4" table:style-name="ce5">
            <text:p>8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5" table:style-name="ce5">
            <text:p>8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6" table:style-name="ce5">
            <text:p>8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7" table:style-name="ce5">
            <text:p>8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8" table:style-name="ce5">
            <text:p>8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39" table:style-name="ce5">
            <text:p>8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0" table:style-name="ce5">
            <text:p>8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1" table:style-name="ce5">
            <text:p>8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2" table:style-name="ce5">
            <text:p>8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3" table:style-name="ce5">
            <text:p>8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4" table:style-name="ce5">
            <text:p>8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5" table:style-name="ce5">
            <text:p>8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6" table:style-name="ce5">
            <text:p>8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7" table:style-name="ce5">
            <text:p>8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8" table:style-name="ce5">
            <text:p>8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49" table:style-name="ce5">
            <text:p>8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0" table:style-name="ce5">
            <text:p>8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1" table:style-name="ce5">
            <text:p>8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2" table:style-name="ce5">
            <text:p>8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3" table:style-name="ce5">
            <text:p>8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4" table:style-name="ce5">
            <text:p>8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5" table:style-name="ce5">
            <text:p>8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6" table:style-name="ce5">
            <text:p>8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7" table:style-name="ce5">
            <text:p>8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8" table:style-name="ce5">
            <text:p>8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59" table:style-name="ce5">
            <text:p>8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0" table:style-name="ce5">
            <text:p>8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1" table:style-name="ce5">
            <text:p>8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2" table:style-name="ce5">
            <text:p>8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3" table:style-name="ce5">
            <text:p>8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4" table:style-name="ce5">
            <text:p>8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5" table:style-name="ce5">
            <text:p>8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6" table:style-name="ce5">
            <text:p>8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7" table:style-name="ce5">
            <text:p>8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8" table:style-name="ce5">
            <text:p>8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69" table:style-name="ce5">
            <text:p>8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0" table:style-name="ce5">
            <text:p>8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1" table:style-name="ce5">
            <text:p>8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2" table:style-name="ce5">
            <text:p>8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3" table:style-name="ce5">
            <text:p>8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4" table:style-name="ce5">
            <text:p>8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5" table:style-name="ce5">
            <text:p>8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6" table:style-name="ce5">
            <text:p>87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7" table:style-name="ce5">
            <text:p>87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8" table:style-name="ce5">
            <text:p>87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79" table:style-name="ce5">
            <text:p>87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0" table:style-name="ce5">
            <text:p>88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1" table:style-name="ce5">
            <text:p>88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2" table:style-name="ce5">
            <text:p>88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3" table:style-name="ce5">
            <text:p>88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4" table:style-name="ce5">
            <text:p>88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5" table:style-name="ce5">
            <text:p>88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6" table:style-name="ce5">
            <text:p>88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7" table:style-name="ce5">
            <text:p>88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8" table:style-name="ce5">
            <text:p>88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89" table:style-name="ce5">
            <text:p>88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0" table:style-name="ce5">
            <text:p>89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1" table:style-name="ce5">
            <text:p>89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2" table:style-name="ce5">
            <text:p>89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3" table:style-name="ce5">
            <text:p>89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4" table:style-name="ce5">
            <text:p>89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5" table:style-name="ce5">
            <text:p>89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6" table:style-name="ce5">
            <text:p>89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7" table:style-name="ce5">
            <text:p>89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8" table:style-name="ce5">
            <text:p>89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899" table:style-name="ce5">
            <text:p>89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0" table:style-name="ce5">
            <text:p>90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1" table:style-name="ce5">
            <text:p>90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2" table:style-name="ce5">
            <text:p>90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3" table:style-name="ce5">
            <text:p>90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4" table:style-name="ce5">
            <text:p>90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5" table:style-name="ce5">
            <text:p>90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6" table:style-name="ce5">
            <text:p>90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7" table:style-name="ce5">
            <text:p>90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8" table:style-name="ce5">
            <text:p>90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09" table:style-name="ce5">
            <text:p>90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0" table:style-name="ce5">
            <text:p>91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1" table:style-name="ce5">
            <text:p>91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2" table:style-name="ce5">
            <text:p>91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3" table:style-name="ce5">
            <text:p>91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4" table:style-name="ce5">
            <text:p>91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5" table:style-name="ce5">
            <text:p>91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6" table:style-name="ce5">
            <text:p>91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7" table:style-name="ce5">
            <text:p>91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8" table:style-name="ce5">
            <text:p>91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19" table:style-name="ce5">
            <text:p>91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0" table:style-name="ce5">
            <text:p>92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1" table:style-name="ce5">
            <text:p>92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2" table:style-name="ce5">
            <text:p>92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3" table:style-name="ce5">
            <text:p>92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4" table:style-name="ce5">
            <text:p>92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5" table:style-name="ce5">
            <text:p>92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6" table:style-name="ce5">
            <text:p>92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7" table:style-name="ce5">
            <text:p>92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8" table:style-name="ce5">
            <text:p>92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29" table:style-name="ce5">
            <text:p>92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0" table:style-name="ce5">
            <text:p>93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1" table:style-name="ce5">
            <text:p>93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2" table:style-name="ce5">
            <text:p>93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3" table:style-name="ce5">
            <text:p>93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4" table:style-name="ce5">
            <text:p>93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5" table:style-name="ce5">
            <text:p>93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6" table:style-name="ce5">
            <text:p>93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7" table:style-name="ce5">
            <text:p>93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8" table:style-name="ce5">
            <text:p>93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39" table:style-name="ce5">
            <text:p>93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0" table:style-name="ce5">
            <text:p>94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1" table:style-name="ce5">
            <text:p>94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2" table:style-name="ce5">
            <text:p>94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3" table:style-name="ce5">
            <text:p>94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4" table:style-name="ce5">
            <text:p>94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5" table:style-name="ce5">
            <text:p>94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6" table:style-name="ce5">
            <text:p>94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7" table:style-name="ce5">
            <text:p>94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8" table:style-name="ce5">
            <text:p>94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49" table:style-name="ce5">
            <text:p>94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0" table:style-name="ce5">
            <text:p>95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1" table:style-name="ce5">
            <text:p>95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2" table:style-name="ce5">
            <text:p>95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3" table:style-name="ce5">
            <text:p>95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4" table:style-name="ce5">
            <text:p>95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5" table:style-name="ce5">
            <text:p>95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6" table:style-name="ce5">
            <text:p>95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7" table:style-name="ce5">
            <text:p>95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8" table:style-name="ce5">
            <text:p>95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59" table:style-name="ce5">
            <text:p>95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0" table:style-name="ce5">
            <text:p>96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1" table:style-name="ce5">
            <text:p>96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2" table:style-name="ce5">
            <text:p>96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3" table:style-name="ce5">
            <text:p>96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4" table:style-name="ce5">
            <text:p>96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5" table:style-name="ce5">
            <text:p>96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6" table:style-name="ce5">
            <text:p>966</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7" table:style-name="ce5">
            <text:p>967</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8" table:style-name="ce5">
            <text:p>968</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69" table:style-name="ce5">
            <text:p>969</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0" table:style-name="ce5">
            <text:p>970</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1" table:style-name="ce5">
            <text:p>971</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2" table:style-name="ce5">
            <text:p>972</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3" table:style-name="ce5">
            <text:p>973</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4" table:style-name="ce5">
            <text:p>974</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style-name="ro1">
          <table:table-cell office:value-type="float" office:value="975" table:style-name="ce5">
            <text:p>975</text:p>
          </table:table-cell>
          <table:table-cell table:number-columns-repeated="2" table:style-name="ce11"/>
          <table:table-cell table:content-validation-name="val3" table:style-name="ce12"/>
          <table:table-cell table:style-name="ce13"/>
          <table:table-cell table:content-validation-name="val4" table:style-name="ce12"/>
          <table:table-cell table:content-validation-name="val5" table:style-name="ce17"/>
          <table:table-cell table:content-validation-name="val6" table:style-name="ce11"/>
          <table:table-cell table:style-name="ce17"/>
          <table:table-cell table:style-name="ce11"/>
          <table:table-cell table:style-name="ce18"/>
          <table:table-cell table:style-name="ce17"/>
          <table:table-cell table:style-name="ce18"/>
          <table:table-cell table:style-name="ce11"/>
          <table:table-cell table:style-name="ce17"/>
          <table:table-cell table:style-name="ce11"/>
          <table:table-cell table:number-columns-repeated="16368"/>
        </table:table-row>
        <table:table-row table:number-rows-repeated="3" table:style-name="ro1">
          <table:table-cell table:style-name="ce1"/>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table-row>
        <table:table-row table:number-rows-repeated="1047572" table:style-name="ro5">
          <table:table-cell table:number-columns-repeated="16384"/>
        </table:table-row>
      </table:table>
      <table:table table:name="CENTRAL_OFFICE_IMPLEMENTED_DAT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6" table:number-columns-repeated="1013" table:default-cell-style-name="ce1"/>
        <table:table-column table:style-name="co7" table:number-columns-repeated="15360" table:default-cell-style-name="ce1"/>
        <table:table-row table:style-name="ro1">
          <table:table-cell office:value-type="string" table:number-columns-spanned="6" table:number-rows-spanned="1" table:style-name="ce34">
            <text:p>Instructions:</text:p>
          </table:table-cell>
          <table:covered-table-cell table:number-columns-repeated="5"/>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A</text:p>
          </table:table-cell>
          <table:table-cell office:value-type="string" table:number-columns-spanned="5" table:number-rows-spanned="1" table:style-name="ce23">
            <text:p>Indicate the name of existing systems/applications developed within your offi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B</text:p>
          </table:table-cell>
          <table:table-cell office:value-type="string" table:number-columns-spanned="5" table:number-rows-spanned="1" table:style-name="ce23">
            <text:p>Maintenan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1 - Indicate the maintenance activity taken by your office (Note: Keep record of activity taken such as screen shot,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2 - Indicate the date when the maintenance activity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B.3 - Indicate other maintenance activity that is not included in the<text:s/><text:span text:style-name="T3">activities dropdown</text:spa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C</text:p>
          </table:table-cell>
          <table:table-cell office:value-type="string" table:number-columns-spanned="5" table:number-rows-spanned="1" table:style-name="ce23">
            <text:p>Problem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1 - Describe the problems encountered (Note: Keep record of announcement/advisory, screen shot of error message,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2 - Indicate the date when the problem wa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C.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office:value-type="string" table:style-name="ce5">
            <text:p>D</text:p>
          </table:table-cell>
          <table:table-cell office:value-type="string" table:number-columns-spanned="5" table:number-rows-spanned="1" table:style-name="ce23">
            <text:p>Action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1 - Describe the action taken by your office (Note: Keep record of recommendation given, patch files used, updates used,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2 - Indicate the date when the action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5"/>
          <table:table-cell office:value-type="string" table:number-columns-spanned="5" table:number-rows-spanned="1" table:style-name="ce23">
            <text:p>D.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number-rows-repeated="2"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28"/>
          <table:table-cell office:value-type="string" table:style-name="ce10">
            <text:p>Office/ Region/Bureau</text:p>
          </table:table-cell>
          <table:table-cell office:value-type="string" table:number-columns-spanned="4" table:number-rows-spanned="1" table:style-name="ce23">
            <text:p>Region 4B</text:p>
          </table:table-cell>
          <table:covered-table-cell table:number-columns-repeated="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29"/>
          <table:table-cell office:value-type="string" table:style-name="ce10">
            <text:p>IS Maintenance Monitoring for the Quarter</text:p>
          </table:table-cell>
          <table:table-cell office:value-type="string" table:number-columns-spanned="2" table:number-rows-spanned="1" table:style-name="ce23">
            <text:p>2nd Quarter (April - June)</text:p>
          </table:table-cell>
          <table:covered-table-cell/>
          <table:table-cell table:style-name="ce11"/>
          <table:table-cell office:value-type="float" office:value="2021" table:style-name="ce30">
            <text:p>2021</text:p>
          </table:table-cell>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1">
          <table:table-cell table:style-name="ce16"/>
          <table:table-cell table:style-name="ce3"/>
          <table:table-cell table:style-name="ce16"/>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7"/>
          <table:table-cell table:number-columns-repeated="16355"/>
        </table:table-row>
        <table:table-row table:style-name="ro2">
          <table:table-cell office:value-type="string" table:number-columns-spanned="1" table:number-rows-spanned="2" table:style-name="ce24">
            <text:p>No.</text:p>
          </table:table-cell>
          <table:table-cell office:value-type="string" table:number-columns-spanned="1" table:number-rows-spanned="2" table:style-name="ce25">
            <text:p>(A) System/Application</text:p>
          </table:table-cell>
          <table:table-cell office:value-type="string" table:number-columns-spanned="3" table:number-rows-spanned="1" table:style-name="ce24">
            <text:p>(B) Maintenance</text:p>
          </table:table-cell>
          <table:covered-table-cell table:number-columns-repeated="2"/>
          <table:table-cell office:value-type="string" table:number-columns-spanned="3" table:number-rows-spanned="1" table:style-name="ce25">
            <text:p>(C) Problems Encountered</text:p>
          </table:table-cell>
          <table:covered-table-cell table:number-columns-repeated="2"/>
          <table:table-cell office:value-type="string" table:number-columns-spanned="3" table:number-rows-spanned="1" table:style-name="ce25">
            <text:p>(D) Action Taken</text:p>
          </table:table-cell>
          <table:covered-table-cell table:number-columns-repeated="2"/>
          <table:table-cell table:number-columns-repeated="18" table:style-name="ce16"/>
          <table:table-cell table:number-columns-repeated="16355"/>
        </table:table-row>
        <table:table-row table:style-name="ro3">
          <table:covered-table-cell/>
          <table:covered-table-cell/>
          <table:table-cell office:value-type="string" table:style-name="ce14">
            <text:p>(B.1) Activities</text:p>
          </table:table-cell>
          <table:table-cell office:value-type="string" table:style-name="ce15">
            <text:p>(B.2) Date / Period</text:p>
          </table:table-cell>
          <table:table-cell office:value-type="string" table:style-name="ce15">
            <text:p>(B.3) Remarks</text:p>
          </table:table-cell>
          <table:table-cell office:value-type="string" table:style-name="ce15">
            <text:p>(C.1) Description</text:p>
          </table:table-cell>
          <table:table-cell office:value-type="string" table:style-name="ce15">
            <text:p>(C.2) Date / Period</text:p>
          </table:table-cell>
          <table:table-cell office:value-type="string" table:style-name="ce15">
            <text:p>(C.3) Remarks</text:p>
          </table:table-cell>
          <table:table-cell office:value-type="string" table:style-name="ce15">
            <text:p>(D.1) Description</text:p>
          </table:table-cell>
          <table:table-cell office:value-type="string" table:style-name="ce15">
            <text:p>(D.2) Date / Period</text:p>
          </table:table-cell>
          <table:table-cell office:value-type="string" table:style-name="ce15">
            <text:p>(D.3) Remarks</text:p>
          </table:table-cell>
          <table:table-cell table:number-columns-repeated="18" table:style-name="ce16"/>
          <table:table-cell table:number-columns-repeated="16355"/>
        </table:table-row>
        <table:table-row table:style-name="ro2">
          <table:table-cell table:style-name="ce5"/>
          <table:table-cell office:value-type="string" table:number-columns-spanned="10" table:number-rows-spanned="1" table:style-name="ce35">
            <text:p>Q2 - 2021</text:p>
          </table:table-cell>
          <table:covered-table-cell table:number-columns-repeated="9"/>
          <table:table-cell table:number-columns-repeated="18" table:style-name="ce27"/>
          <table:table-cell table:number-columns-repeated="16355"/>
        </table:table-row>
        <table:table-row table:style-name="ro6">
          <table:table-cell office:value-type="float" office:value="1" table:style-name="ce5">
            <text:p>1</text:p>
          </table:table-cell>
          <table:table-cell office:value-type="string" table:style-name="ce11">
            <text:p>eBudget System</text:p>
          </table:table-cell>
          <table:table-cell office:value-type="string" table:style-name="ce31">
            <text:p>Database Backup</text:p>
          </table:table-cell>
          <table:table-cell office:value-type="string" table:style-name="ce17">
            <text:p>July 01, 2021 (2nd Quarter)</text:p>
          </table:table-cell>
          <table:table-cell table:number-columns-repeated="2" table:style-name="ce11"/>
          <table:table-cell table:style-name="ce17"/>
          <table:table-cell office:value-type="string" table:style-name="ce11">
            <text:p>No problems encountered</text:p>
          </table:table-cell>
          <table:table-cell table:style-name="ce11"/>
          <table:table-cell table:style-name="ce17"/>
          <table:table-cell table:style-name="ce18"/>
          <table:table-cell table:number-columns-repeated="18" table:style-name="ce27"/>
          <table:table-cell table:number-columns-repeated="16355"/>
        </table:table-row>
        <table:table-row table:style-name="ro6">
          <table:table-cell office:value-type="float" office:value="2" table:style-name="ce5">
            <text:p>2</text:p>
          </table:table-cell>
          <table:table-cell office:value-type="string" table:style-name="ce11">
            <text:p>Electronic National Government Accounting System (ENGAS)</text:p>
          </table:table-cell>
          <table:table-cell office:value-type="string" table:style-name="ce31">
            <text:p>Database Backup</text:p>
          </table:table-cell>
          <table:table-cell office:value-type="string" table:style-name="ce17">
            <text:p>July 01, 2021 (2nd Quarter)</text:p>
          </table:table-cell>
          <table:table-cell table:number-columns-repeated="2" table:style-name="ce11"/>
          <table:table-cell table:style-name="ce17"/>
          <table:table-cell office:value-type="string" table:style-name="ce11">
            <text:p>No problems encountered</text:p>
          </table:table-cell>
          <table:table-cell table:style-name="ce11"/>
          <table:table-cell table:style-name="ce17"/>
          <table:table-cell table:style-name="ce18"/>
          <table:table-cell table:number-columns-repeated="18" table:style-name="ce27"/>
          <table:table-cell table:number-columns-repeated="16355"/>
        </table:table-row>
        <table:table-row table:number-rows-repeated="2" table:style-name="ro1">
          <table:table-cell table:style-name="ce1"/>
          <table:table-cell table:number-columns-repeated="2" table:style-name="ce16"/>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6"/>
          <table:table-cell table:style-name="ce2"/>
          <table:table-cell table:style-name="ce3"/>
          <table:table-cell table:number-columns-repeated="16368" table:style-name="ce1"/>
        </table:table-row>
        <table:table-row table:style-name="ro1">
          <table:table-cell table:style-name="ce1"/>
          <table:table-cell office:value-type="string" table:style-name="ce16">
            <text:p>Maintained and monitored by:</text:p>
          </table:table-cell>
          <table:table-cell table:style-name="ce16"/>
          <table:table-cell office:value-type="string" table:style-name="ce16">
            <text:p>Reviewed by:</text:p>
          </table:table-cell>
          <table:table-cell table:number-columns-repeated="2" table:style-name="ce16"/>
          <table:table-cell table:style-name="ce2"/>
          <table:table-cell table:style-name="ce3"/>
          <table:table-cell office:value-type="string" table:style-name="ce16">
            <text:p>Noted by:</text:p>
          </table:table-cell>
          <table:table-cell table:style-name="ce3"/>
          <table:table-cell table:style-name="ce8"/>
          <table:table-cell table:number-columns-repeated="3" table:style-name="ce16"/>
          <table:table-cell table:style-name="ce2"/>
          <table:table-cell table:style-name="ce3"/>
          <table:table-cell table:number-columns-repeated="16368" table:style-name="ce1"/>
        </table:table-row>
        <table:table-row table:number-rows-repeated="4" table:style-name="ro5">
          <table:table-cell table:number-columns-repeated="16384"/>
        </table:table-row>
        <table:table-row table:style-name="ro5">
          <table:table-cell table:style-name="ce1"/>
          <table:table-cell office:value-type="string" table:style-name="ce32">
            <text:p>MARK RYAN S. LOZADA</text:p>
          </table:table-cell>
          <table:table-cell table:style-name="ce32"/>
          <table:table-cell office:value-type="string" table:number-columns-spanned="2" table:number-rows-spanned="1" table:style-name="ce36">
            <text:p>JHONNA LIZA S. MEDENILLA</text:p>
          </table:table-cell>
          <table:covered-table-cell/>
          <table:table-cell table:number-columns-repeated="3" table:style-name="ce33"/>
          <table:table-cell office:value-type="string" table:number-columns-spanned="2" table:number-rows-spanned="1" table:style-name="ce36">
            <text:p>GEMMA P. DELOS REYES</text:p>
          </table:table-cell>
          <table:covered-table-cell/>
          <table:table-cell table:style-name="ce1"/>
          <table:table-cell table:number-columns-repeated="3" table:style-name="ce33"/>
          <table:table-cell table:number-columns-repeated="16370" table:style-name="ce1"/>
        </table:table-row>
        <table:table-row table:style-name="ro5">
          <table:table-cell/>
          <table:table-cell office:value-type="string" table:style-name="ce7">
            <text:p>Information Systems Analyst II</text:p>
          </table:table-cell>
          <table:table-cell table:style-name="ce7"/>
          <table:table-cell office:value-type="string" table:number-columns-spanned="2" table:number-rows-spanned="1" table:style-name="ce37">
            <text:p>Planning Officer II/ In-Charge, Planning Section</text:p>
          </table:table-cell>
          <table:covered-table-cell/>
          <table:table-cell table:number-columns-repeated="3" table:style-name="ce27"/>
          <table:table-cell office:value-type="string" table:number-columns-spanned="2" table:number-rows-spanned="1" table:style-name="ce37">
            <text:p>In-Charge, Management Services Division</text:p>
          </table:table-cell>
          <table:covered-table-cell/>
          <table:table-cell table:style-name="ce1"/>
          <table:table-cell table:number-columns-repeated="3" table:style-name="ce27"/>
          <table:table-cell table:number-columns-repeated="16370"/>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style="long" number:textual="true"/>
      <number:text> </number:text>
      <number:day/>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f5"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6" style:family="table-cell">
      <style:table-cell-properties fo:background-color="#B7E1CD"/>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127.0.0.1</meta:initial-creator>
    <dc:creator>Hewlett-Packard Company</dc:creator>
    <meta:creation-date>2021-04-05T05:09:24Z</meta:creation-date>
    <dc:date>2021-06-30T01:16:58Z</dc:date>
    <meta:print-date>2021-06-30T01:15:32Z</meta:print-date>
  </office:meta>
</office:document-meta>
</file>