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style:text-properties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style:style>
    <style:style style:name="ce34" style:family="table-cell" style:parent-style-name="Default" style:data-style-name="N0">
      <style:table-cell-properties fo:border-top="thin solid #000000" fo:border-bottom="none" fo:border-left="thin solid #000000" fo:border-right="thin solid #000000"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fo:background-color="transparent"/>
    </style:style>
    <style:style style:name="ce38"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3.51895833333333cm"/>
    </style:style>
    <style:style style:name="co7" style:family="table-column">
      <style:table-column-properties fo:break-before="auto" style:column-width="4.39208333333333cm"/>
    </style:style>
    <style:style style:name="co8" style:family="table-column">
      <style:table-column-properties fo:break-before="auto" style:column-width="3.86291666666667cm"/>
    </style:style>
    <style:style style:name="co9" style:family="table-column">
      <style:table-column-properties fo:break-before="auto" style:column-width="3.96875cm"/>
    </style:style>
    <style:style style:name="co10" style:family="table-column">
      <style:table-column-properties fo:break-before="auto" style:column-width="4.18041666666667cm"/>
    </style:style>
    <style:style style:name="co11" style:family="table-column">
      <style:table-column-properties fo:break-before="auto" style:column-width="3.78354166666667cm"/>
    </style:style>
    <style:style style:name="co12" style:family="table-column">
      <style:table-column-properties fo:break-before="auto" style:column-width="2.83104166666667cm"/>
    </style:style>
    <style:style style:name="co13"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56.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3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5" style:base-cell-address="SYSTEMAPP.B26"/>
    </style:style>
    <style:style style:name="ce40" style:family="table-cell" style:parent-style-name="Default" style:data-style-name="N0">
      <style:table-cell-properties fo:border="thin solid #000000" style:vertical-align="middle" fo:wrap-option="wrap"/>
      <style:map style:condition="of:is-true-formula(LEN(TRIM([.B26]))&gt;0)" style:apply-style-name="cf5" style:base-cell-address="SYSTEMAPP.B26"/>
    </style:style>
    <style:style style:name="ce41" style:family="table-cell" style:parent-style-name="Default" style:data-style-name="N0">
      <style:table-cell-properties fo:border="thin solid #000000" style:vertical-align="middle" fo:wrap-option="wrap"/>
      <style:map style:condition="of:is-true-formula(LEN(TRIM([.C27]))&gt;0)" style:apply-style-name="cf5" style:base-cell-address="SYSTEMAPP.C27"/>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5" style:base-cell-address="SYSTEMAPP.C27"/>
    </style:style>
    <style:style style:name="ce43"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5" style:base-cell-address="SYSTEMAPP.G27"/>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1st Quarter (January - March)&quot;;&quot;2nd Quarter (April - June)&quot;;&quot;3rd Quarter (July - September)&quot;;&quot;4th Quarter (October - December)&quot;)">
          <table:help-message table:display="true">
            <text:p>Click and enter a value from the list of items</text:p>
          </table:help-message>
          <table:error-message table:display="true"/>
        </table:content-validation>
        <table:content-validation table:name="val3" table:condition="of:cell-content-is-in-list(&quot;In-house&quot;;&quot;Outsourced&quot;)">
          <table:help-message/>
          <table:error-message table:display="true"/>
        </table:content-validation>
        <table:content-validation table:name="val4"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5" table:condition="of:cell-content-is-in-list(&quot;Yes&quot;;&quot;No&quot;)">
          <table:help-message table:display="true">
            <text:p>Click and enter a value from the list of items</text:p>
          </table:help-message>
          <table:error-message table:display="true"/>
        </table:content-validation>
        <table:content-validation table:name="val6" table:condition="of:cell-content-is-in-list(&quot;Version Update&quot;;&quot;Encryption Update&quot;;&quot;Extension Update&quot;;&quot;Fixing Errors/Bugs&quot;;&quot;Others&quot;)">
          <table:help-message/>
          <table:error-message table:display="true"/>
        </table:content-validation>
      </table:content-validations>
      <table:table table:name="SYSTEMA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2" table:number-columns-repeated="1008" table:default-cell-style-name="ce1"/>
        <table:table-column table:style-name="co13" table:number-columns-repeated="15360" table:default-cell-style-name="ce1"/>
        <table:table-row table:style-name="ro1">
          <table:table-cell office:value-type="string" table:number-columns-spanned="6" table:number-rows-spanned="1" table:style-name="ce24">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5">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5">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2">
          <table:table-cell office:value-type="string" table:style-name="ce5">
            <text:p>C</text:p>
          </table:table-cell>
          <table:table-cell office:value-type="string" table:number-columns-spanned="5" table:number-rows-spanned="1" table:style-name="ce25">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5">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5">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3">
          <table:table-cell office:value-type="string" table:style-name="ce5">
            <text:p>F</text:p>
          </table:table-cell>
          <table:table-cell office:value-type="string" table:number-columns-spanned="5" table:number-rows-spanned="1" table:style-name="ce25">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6">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6">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6">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6">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5">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5">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5">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5">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5">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5">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5">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5">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6">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content-validation-name="val2" table:style-name="ce11">
            <text:p>2nd Quarter (April - June)</text:p>
          </table:table-cell>
          <table:table-cell table:style-name="ce12"/>
          <table:table-cell table:style-name="ce13"/>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4">
          <table:table-cell office:value-type="string" table:number-columns-spanned="1" table:number-rows-spanned="2" table:style-name="ce27">
            <text:p>No.</text:p>
          </table:table-cell>
          <table:table-cell office:value-type="string" table:number-columns-spanned="1" table:number-rows-spanned="2" table:style-name="ce28">
            <text:p>(A) System/Application</text:p>
          </table:table-cell>
          <table:table-cell office:value-type="string" table:number-columns-spanned="1" table:number-rows-spanned="2" table:style-name="ce28">
            <text:p>(B) Description</text:p>
          </table:table-cell>
          <table:table-cell office:value-type="string" table:number-columns-spanned="1" table:number-rows-spanned="2" table:style-name="ce28">
            <text:p>(C) Mode of Development</text:p>
          </table:table-cell>
          <table:table-cell office:value-type="string" table:number-columns-spanned="1" table:number-rows-spanned="2" table:style-name="ce28">
            <text:p>(D) System/Application User/s</text:p>
          </table:table-cell>
          <table:table-cell office:value-type="string" table:number-columns-spanned="1" table:number-rows-spanned="2" table:style-name="ce28">
            <text:p>(E) Host Implementation</text:p>
          </table:table-cell>
          <table:table-cell office:value-type="string" table:number-columns-spanned="1" table:number-rows-spanned="2" table:style-name="ce28">
            <text:p>(F) System/Application Operational?</text:p>
          </table:table-cell>
          <table:table-cell office:value-type="string" table:number-columns-spanned="3" table:number-rows-spanned="1" table:style-name="ce28">
            <text:p>(G) Maintenance</text:p>
          </table:table-cell>
          <table:covered-table-cell table:number-columns-repeated="2"/>
          <table:table-cell office:value-type="string" table:number-columns-spanned="3" table:number-rows-spanned="1" table:style-name="ce28">
            <text:p>(H) Problems Encountered</text:p>
          </table:table-cell>
          <table:covered-table-cell table:number-columns-repeated="2"/>
          <table:table-cell office:value-type="string" table:number-columns-spanned="3" table:number-rows-spanned="1" table:style-name="ce28">
            <text:p>(I) Action Taken</text:p>
          </table:table-cell>
          <table:covered-table-cell table:number-columns-repeated="2"/>
          <table:table-cell table:number-columns-repeated="16368" table:style-name="ce1"/>
        </table:table-row>
        <table:table-row table:style-name="ro5">
          <table:covered-table-cell/>
          <table:covered-table-cell/>
          <table:covered-table-cell/>
          <table:covered-table-cell/>
          <table:covered-table-cell/>
          <table:covered-table-cell/>
          <table:covered-table-cell/>
          <table:table-cell office:value-type="string" table:style-name="ce15">
            <text:p>(G.1) Activities</text:p>
          </table:table-cell>
          <table:table-cell office:value-type="string" table:style-name="ce15">
            <text:p>(G.2) Date / Period</text:p>
          </table:table-cell>
          <table:table-cell office:value-type="string" table:style-name="ce15">
            <text:p>(G.3) Remarks</text:p>
          </table:table-cell>
          <table:table-cell office:value-type="string" table:style-name="ce15">
            <text:p>(H.1) Description</text:p>
          </table:table-cell>
          <table:table-cell office:value-type="string" table:style-name="ce15">
            <text:p>(H.2) Date / Period</text:p>
          </table:table-cell>
          <table:table-cell office:value-type="string" table:style-name="ce15">
            <text:p>(H.3) Remarks</text:p>
          </table:table-cell>
          <table:table-cell office:value-type="string" table:style-name="ce15">
            <text:p>(I.1) Description</text:p>
          </table:table-cell>
          <table:table-cell office:value-type="string" table:style-name="ce15">
            <text:p>(I.2) Date / Period</text:p>
          </table:table-cell>
          <table:table-cell office:value-type="string" table:style-name="ce15">
            <text:p>(I.3) Remarks</text:p>
          </table:table-cell>
          <table:table-cell table:number-columns-repeated="16368" table:style-name="ce1"/>
        </table:table-row>
        <table:table-row table:style-name="ro4">
          <table:table-cell table:style-name="ce5"/>
          <table:table-cell office:value-type="string" table:number-columns-spanned="15" table:number-rows-spanned="1" table:style-name="ce39">
            <text:p>Q2 - 2021</text:p>
          </table:table-cell>
          <table:covered-table-cell table:number-columns-repeated="14"/>
          <table:table-cell table:number-columns-repeated="3" table:style-name="ce1"/>
          <table:table-cell table:number-columns-repeated="18" table:style-name="ce16"/>
          <table:table-cell table:number-columns-repeated="16347"/>
        </table:table-row>
        <table:table-row table:style-name="ro6">
          <table:table-cell office:value-type="float" office:value="1" table:style-name="ce17">
            <text:p>1</text:p>
          </table:table-cell>
          <table:table-cell office:value-type="string" table:style-name="ce40">
            <text:p>PENRO Document Action and Tracking System (PDATS)</text:p>
          </table:table-cell>
          <table:table-cell office:value-type="string" table:style-name="ce41">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3" table:style-name="ce18">
            <text:p>Outsourced</text:p>
          </table:table-cell>
          <table:table-cell office:value-type="string" table:style-name="ce42">
            <text:p>Administrator/Receiving and Releasing - Chief, PENRO Records Management Unit</text:p>
            <text:p/>
            <text:p>Receiving - Staff, Office of the PENRO</text:p>
          </table:table-cell>
          <table:table-cell office:value-type="string" table:content-validation-name="val4" table:style-name="ce18">
            <text:p>On-Premise</text:p>
          </table:table-cell>
          <table:table-cell office:value-type="string" table:content-validation-name="val5" table:style-name="ce43">
            <text:p>Yes</text:p>
          </table:table-cell>
          <table:table-cell office:value-type="string" table:content-validation-name="val6" table:style-name="ce11">
            <text:p>Others</text:p>
          </table:table-cell>
          <table:table-cell table:style-name="ce19"/>
          <table:table-cell office:value-type="string" table:style-name="ce11">
            <text:p>Regular data entry/tracking activity only</text:p>
          </table:table-cell>
          <table:table-cell table:style-name="ce11"/>
          <table:table-cell table:style-name="ce19"/>
          <table:table-cell office:value-type="string" table:style-name="ce11">
            <text:p>No problems encountered</text:p>
          </table:table-cell>
          <table:table-cell office:value-type="string" table:style-name="ce11">
            <text:p>Prepared PENRO Office Order on the implementation and adoption of the PENRO Document Action and Tracking System (PDATS) among Division and Section Chiefs, presented it and the PENRO DATS during the Third PENRO Regular Staff Meeting.</text:p>
          </table:table-cell>
          <table:table-cell office:value-type="string" table:style-name="ce19">
            <text:p>April 19, 2021</text:p>
          </table:table-cell>
          <table:table-cell table:style-name="ce11"/>
          <table:table-cell table:number-columns-repeated="3" table:style-name="ce20"/>
          <table:table-cell table:number-columns-repeated="18" table:style-name="ce3"/>
          <table:table-cell table:number-columns-repeated="16347"/>
        </table:table-row>
        <table:table-row table:number-rows-repeated="2"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style-name="ce1"/>
        </table:table-row>
        <table:table-row table:style-name="ro1">
          <table:table-cell table:style-name="ce1"/>
          <table:table-cell office:value-type="string" table:style-name="ce16">
            <text:p>Maintained and monitored by:</text:p>
          </table:table-cell>
          <table:table-cell table:number-columns-repeated="3" table:style-name="ce16"/>
          <table:table-cell office:value-type="string" table:style-name="ce16">
            <text:p>Reviewed by:</text:p>
          </table:table-cell>
          <table:table-cell table:style-name="ce2"/>
          <table:table-cell table:style-name="ce3"/>
          <table:table-cell table:style-name="ce2"/>
          <table:table-cell table:style-name="ce3"/>
          <table:table-cell table:style-name="ce8"/>
          <table:table-cell office:value-type="string" table:number-columns-spanned="3" table:number-rows-spanned="1" table:style-name="ce30">
            <text:p>Noted by:</text:p>
          </table:table-cell>
          <table:covered-table-cell table:number-columns-repeated="2"/>
          <table:table-cell table:style-name="ce2"/>
          <table:table-cell table:style-name="ce3"/>
          <table:table-cell table:number-columns-repeated="16368" table:style-name="ce1"/>
        </table:table-row>
        <table:table-row table:number-rows-repeated="4" table:style-name="ro7">
          <table:table-cell table:number-columns-repeated="16384"/>
        </table:table-row>
        <table:table-row table:style-name="ro7">
          <table:table-cell/>
          <table:table-cell office:value-type="string" table:style-name="ce21">
            <text:p>MARK RYAN S. LOZADA</text:p>
          </table:table-cell>
          <table:table-cell table:style-name="ce21"/>
          <table:table-cell table:number-columns-repeated="2" table:style-name="ce22"/>
          <table:table-cell office:value-type="string" table:number-columns-spanned="3" table:number-rows-spanned="1" table:style-name="ce31">
            <text:p>JHONNA LIZA S. MEDENILLA</text:p>
          </table:table-cell>
          <table:covered-table-cell table:number-columns-repeated="2"/>
          <table:table-cell table:number-columns-repeated="3" table:style-name="ce1"/>
          <table:table-cell office:value-type="string" table:number-columns-spanned="3" table:number-rows-spanned="1" table:style-name="ce31">
            <text:p>GEMMA P. DELOS REYES</text:p>
          </table:table-cell>
          <table:covered-table-cell table:number-columns-repeated="2"/>
          <table:table-cell table:number-columns-repeated="16370" table:style-name="ce1"/>
        </table:table-row>
        <table:table-row table:style-name="ro7">
          <table:table-cell/>
          <table:table-cell office:value-type="string" table:style-name="ce7">
            <text:p>Information Systems Analyst II</text:p>
          </table:table-cell>
          <table:table-cell table:style-name="ce7"/>
          <table:table-cell table:number-columns-repeated="2" table:style-name="ce23"/>
          <table:table-cell office:value-type="string" table:number-columns-spanned="3" table:number-rows-spanned="1" table:style-name="ce32">
            <text:p>Planning Officer II/ In-Charge, Planning Section</text:p>
          </table:table-cell>
          <table:covered-table-cell table:number-columns-repeated="2"/>
          <table:table-cell table:number-columns-repeated="3" table:style-name="ce1"/>
          <table:table-cell office:value-type="string" table:number-columns-spanned="3" table:number-rows-spanned="1" table:style-name="ce32">
            <text:p>In-Charge, Management Services Division</text:p>
          </table:table-cell>
          <table:covered-table-cell table:number-columns-repeated="2"/>
          <table:table-cell table:number-columns-repeated="16370" table:style-name="ce1"/>
        </table:table-row>
        <table:table-row table:number-rows-repeated="3" table:style-name="ro1">
          <table:table-cell/>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table-row>
        <table:table-row table:number-rows-repeated="1048537" table:style-name="ro7">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6" table:number-rows-spanned="1" table:style-name="ce37">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6">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6">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6">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6">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5"/>
          <table:table-cell office:value-type="string" table:number-columns-spanned="5" table:number-rows-spanned="1" table:style-name="ce26">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number-rows-repeated="2"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33"/>
          <table:table-cell office:value-type="string" table:style-name="ce10">
            <text:p>Office/ Region/Bureau</text:p>
          </table:table-cell>
          <table:table-cell office:value-type="string" table:number-columns-spanned="4" table:number-rows-spanned="1" table:style-name="ce26">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34"/>
          <table:table-cell office:value-type="string" table:style-name="ce10">
            <text:p>IS Maintenance Monitoring for the Quarter</text:p>
          </table:table-cell>
          <table:table-cell office:value-type="string" table:number-columns-spanned="2" table:number-rows-spanned="1" table:style-name="ce26">
            <text:p>1st Quarter (January - March)</text:p>
          </table:table-cell>
          <table:covered-table-cell/>
          <table:table-cell table:style-name="ce11"/>
          <table:table-cell office:value-type="float" office:value="2021" table:style-name="ce35">
            <text:p>2021</text:p>
          </table:table-cell>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3"/>
          <table:table-cell table:number-columns-repeated="16355"/>
        </table:table-row>
        <table:table-row table:style-name="ro4">
          <table:table-cell office:value-type="string" table:number-columns-spanned="1" table:number-rows-spanned="2" table:style-name="ce27">
            <text:p>No.</text:p>
          </table:table-cell>
          <table:table-cell office:value-type="string" table:number-columns-spanned="1" table:number-rows-spanned="2" table:style-name="ce28">
            <text:p>(A) System/Application</text:p>
          </table:table-cell>
          <table:table-cell office:value-type="string" table:number-columns-spanned="3" table:number-rows-spanned="1" table:style-name="ce27">
            <text:p>(B) Maintenance</text:p>
          </table:table-cell>
          <table:covered-table-cell table:number-columns-repeated="2"/>
          <table:table-cell office:value-type="string" table:number-columns-spanned="3" table:number-rows-spanned="1" table:style-name="ce28">
            <text:p>(C) Problems Encountered</text:p>
          </table:table-cell>
          <table:covered-table-cell table:number-columns-repeated="2"/>
          <table:table-cell office:value-type="string" table:number-columns-spanned="3" table:number-rows-spanned="1" table:style-name="ce28">
            <text:p>(D) Action Taken</text:p>
          </table:table-cell>
          <table:covered-table-cell table:number-columns-repeated="2"/>
          <table:table-cell table:number-columns-repeated="18" table:style-name="ce16"/>
          <table:table-cell table:number-columns-repeated="16355"/>
        </table:table-row>
        <table:table-row table:style-name="ro8">
          <table:covered-table-cell/>
          <table:covered-table-cell/>
          <table:table-cell office:value-type="string" table:style-name="ce14">
            <text:p>(B.1) Activities</text:p>
          </table:table-cell>
          <table:table-cell office:value-type="string" table:style-name="ce15">
            <text:p>(B.2) Date / Period</text:p>
          </table:table-cell>
          <table:table-cell office:value-type="string" table:style-name="ce15">
            <text:p>(B.3) Remarks</text:p>
          </table:table-cell>
          <table:table-cell office:value-type="string" table:style-name="ce15">
            <text:p>(C.1) Description</text:p>
          </table:table-cell>
          <table:table-cell office:value-type="string" table:style-name="ce15">
            <text:p>(C.2) Date / Period</text:p>
          </table:table-cell>
          <table:table-cell office:value-type="string" table:style-name="ce15">
            <text:p>(C.3) Remarks</text:p>
          </table:table-cell>
          <table:table-cell office:value-type="string" table:style-name="ce15">
            <text:p>(D.1) Description</text:p>
          </table:table-cell>
          <table:table-cell office:value-type="string" table:style-name="ce15">
            <text:p>(D.2) Date / Period</text:p>
          </table:table-cell>
          <table:table-cell office:value-type="string" table:style-name="ce15">
            <text:p>(D.3) Remarks</text:p>
          </table:table-cell>
          <table:table-cell table:number-columns-repeated="18" table:style-name="ce16"/>
          <table:table-cell table:number-columns-repeated="16355"/>
        </table:table-row>
        <table:table-row table:style-name="ro4">
          <table:table-cell table:style-name="ce5"/>
          <table:table-cell office:value-type="string" table:number-columns-spanned="10" table:number-rows-spanned="1" table:style-name="ce38">
            <text:p>Q1 - 2021</text:p>
          </table:table-cell>
          <table:covered-table-cell table:number-columns-repeated="9"/>
          <table:table-cell table:number-columns-repeated="18" table:style-name="ce23"/>
          <table:table-cell table:number-columns-repeated="16355"/>
        </table:table-row>
        <table:table-row table:style-name="ro9">
          <table:table-cell office:value-type="float" office:value="1" table:style-name="ce5">
            <text:p>1</text:p>
          </table:table-cell>
          <table:table-cell office:value-type="string" table:style-name="ce11">
            <text:p>eBudget System</text:p>
          </table:table-cell>
          <table:table-cell office:value-type="string" table:style-name="ce36">
            <text:p>Database Backup</text:p>
          </table:table-cell>
          <table:table-cell office:value-type="string" table:style-name="ce17">
            <text:p>April 5, 2021 (1st Quarter)</text:p>
          </table:table-cell>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9">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6">
            <text:p>Database Backup</text:p>
          </table:table-cell>
          <table:table-cell office:value-type="string" table:style-name="ce17">
            <text:p>April 5, 2021 (1st Quarter)</text:p>
          </table:table-cell>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 table:style-name="ce5">
            <text:p>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 table:style-name="ce5">
            <text:p>4</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 table:style-name="ce5">
            <text:p>5</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 table:style-name="ce5">
            <text:p>6</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 table:style-name="ce5">
            <text:p>7</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 table:style-name="ce5">
            <text:p>8</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 table:style-name="ce5">
            <text:p>9</text:p>
          </table:table-cell>
          <table:table-cell table:style-name="ce11"/>
          <table:table-cell table:style-name="ce36"/>
          <table:table-cell table:style-name="ce19"/>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 table:style-name="ce5">
            <text:p>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 table:style-name="ce5">
            <text:p>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 table:style-name="ce5">
            <text:p>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 table:style-name="ce5">
            <text:p>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 table:style-name="ce5">
            <text:p>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 table:style-name="ce5">
            <text:p>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 table:style-name="ce5">
            <text:p>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 table:style-name="ce5">
            <text:p>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 table:style-name="ce5">
            <text:p>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 table:style-name="ce5">
            <text:p>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 table:style-name="ce5">
            <text:p>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 table:style-name="ce5">
            <text:p>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 table:style-name="ce5">
            <text:p>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 table:style-name="ce5">
            <text:p>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 table:style-name="ce5">
            <text:p>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 table:style-name="ce5">
            <text:p>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 table:style-name="ce5">
            <text:p>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 table:style-name="ce5">
            <text:p>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 table:style-name="ce5">
            <text:p>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 table:style-name="ce5">
            <text:p>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 table:style-name="ce5">
            <text:p>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 table:style-name="ce5">
            <text:p>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 table:style-name="ce5">
            <text:p>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 table:style-name="ce5">
            <text:p>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 table:style-name="ce5">
            <text:p>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 table:style-name="ce5">
            <text:p>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 table:style-name="ce5">
            <text:p>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 table:style-name="ce5">
            <text:p>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 table:style-name="ce5">
            <text:p>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 table:style-name="ce5">
            <text:p>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 table:style-name="ce5">
            <text:p>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 table:style-name="ce5">
            <text:p>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 table:style-name="ce5">
            <text:p>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 table:style-name="ce5">
            <text:p>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 table:style-name="ce5">
            <text:p>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 table:style-name="ce5">
            <text:p>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 table:style-name="ce5">
            <text:p>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 table:style-name="ce5">
            <text:p>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 table:style-name="ce5">
            <text:p>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 table:style-name="ce5">
            <text:p>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 table:style-name="ce5">
            <text:p>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 table:style-name="ce5">
            <text:p>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 table:style-name="ce5">
            <text:p>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 table:style-name="ce5">
            <text:p>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 table:style-name="ce5">
            <text:p>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 table:style-name="ce5">
            <text:p>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 table:style-name="ce5">
            <text:p>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 table:style-name="ce5">
            <text:p>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 table:style-name="ce5">
            <text:p>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 table:style-name="ce5">
            <text:p>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 table:style-name="ce5">
            <text:p>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 table:style-name="ce5">
            <text:p>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 table:style-name="ce5">
            <text:p>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 table:style-name="ce5">
            <text:p>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 table:style-name="ce5">
            <text:p>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 table:style-name="ce5">
            <text:p>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 table:style-name="ce5">
            <text:p>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 table:style-name="ce5">
            <text:p>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 table:style-name="ce5">
            <text:p>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 table:style-name="ce5">
            <text:p>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 table:style-name="ce5">
            <text:p>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 table:style-name="ce5">
            <text:p>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 table:style-name="ce5">
            <text:p>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 table:style-name="ce5">
            <text:p>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 table:style-name="ce5">
            <text:p>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 table:style-name="ce5">
            <text:p>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 table:style-name="ce5">
            <text:p>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 table:style-name="ce5">
            <text:p>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 table:style-name="ce5">
            <text:p>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 table:style-name="ce5">
            <text:p>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 table:style-name="ce5">
            <text:p>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 table:style-name="ce5">
            <text:p>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 table:style-name="ce5">
            <text:p>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 table:style-name="ce5">
            <text:p>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 table:style-name="ce5">
            <text:p>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 table:style-name="ce5">
            <text:p>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 table:style-name="ce5">
            <text:p>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 table:style-name="ce5">
            <text:p>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 table:style-name="ce5">
            <text:p>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 table:style-name="ce5">
            <text:p>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 table:style-name="ce5">
            <text:p>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 table:style-name="ce5">
            <text:p>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 table:style-name="ce5">
            <text:p>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 table:style-name="ce5">
            <text:p>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 table:style-name="ce5">
            <text:p>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 table:style-name="ce5">
            <text:p>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 table:style-name="ce5">
            <text:p>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 table:style-name="ce5">
            <text:p>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8" table:style-name="ce5">
            <text:p>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9" table:style-name="ce5">
            <text:p>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0" table:style-name="ce5">
            <text:p>1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1" table:style-name="ce5">
            <text:p>1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2" table:style-name="ce5">
            <text:p>1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3" table:style-name="ce5">
            <text:p>1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4" table:style-name="ce5">
            <text:p>1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5" table:style-name="ce5">
            <text:p>1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6" table:style-name="ce5">
            <text:p>1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7" table:style-name="ce5">
            <text:p>1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8" table:style-name="ce5">
            <text:p>1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09" table:style-name="ce5">
            <text:p>1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0" table:style-name="ce5">
            <text:p>1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1" table:style-name="ce5">
            <text:p>1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2" table:style-name="ce5">
            <text:p>1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3" table:style-name="ce5">
            <text:p>1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4" table:style-name="ce5">
            <text:p>1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5" table:style-name="ce5">
            <text:p>1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6" table:style-name="ce5">
            <text:p>1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7" table:style-name="ce5">
            <text:p>1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8" table:style-name="ce5">
            <text:p>1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19" table:style-name="ce5">
            <text:p>1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0" table:style-name="ce5">
            <text:p>1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1" table:style-name="ce5">
            <text:p>1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2" table:style-name="ce5">
            <text:p>1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3" table:style-name="ce5">
            <text:p>1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4" table:style-name="ce5">
            <text:p>1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5" table:style-name="ce5">
            <text:p>1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6" table:style-name="ce5">
            <text:p>1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7" table:style-name="ce5">
            <text:p>1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8" table:style-name="ce5">
            <text:p>1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29" table:style-name="ce5">
            <text:p>1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0" table:style-name="ce5">
            <text:p>1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1" table:style-name="ce5">
            <text:p>1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2" table:style-name="ce5">
            <text:p>1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3" table:style-name="ce5">
            <text:p>1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4" table:style-name="ce5">
            <text:p>1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5" table:style-name="ce5">
            <text:p>1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6" table:style-name="ce5">
            <text:p>1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7" table:style-name="ce5">
            <text:p>1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8" table:style-name="ce5">
            <text:p>1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39" table:style-name="ce5">
            <text:p>1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0" table:style-name="ce5">
            <text:p>1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1" table:style-name="ce5">
            <text:p>1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2" table:style-name="ce5">
            <text:p>1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3" table:style-name="ce5">
            <text:p>1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4" table:style-name="ce5">
            <text:p>1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5" table:style-name="ce5">
            <text:p>1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6" table:style-name="ce5">
            <text:p>1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7" table:style-name="ce5">
            <text:p>1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8" table:style-name="ce5">
            <text:p>1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49" table:style-name="ce5">
            <text:p>1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0" table:style-name="ce5">
            <text:p>1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1" table:style-name="ce5">
            <text:p>1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2" table:style-name="ce5">
            <text:p>1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3" table:style-name="ce5">
            <text:p>1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4" table:style-name="ce5">
            <text:p>1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5" table:style-name="ce5">
            <text:p>1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6" table:style-name="ce5">
            <text:p>1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7" table:style-name="ce5">
            <text:p>1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8" table:style-name="ce5">
            <text:p>1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59" table:style-name="ce5">
            <text:p>1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0" table:style-name="ce5">
            <text:p>1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1" table:style-name="ce5">
            <text:p>1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2" table:style-name="ce5">
            <text:p>1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3" table:style-name="ce5">
            <text:p>1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4" table:style-name="ce5">
            <text:p>1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5" table:style-name="ce5">
            <text:p>1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6" table:style-name="ce5">
            <text:p>1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7" table:style-name="ce5">
            <text:p>1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8" table:style-name="ce5">
            <text:p>1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69" table:style-name="ce5">
            <text:p>1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0" table:style-name="ce5">
            <text:p>1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1" table:style-name="ce5">
            <text:p>1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2" table:style-name="ce5">
            <text:p>1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3" table:style-name="ce5">
            <text:p>1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4" table:style-name="ce5">
            <text:p>1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5" table:style-name="ce5">
            <text:p>1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6" table:style-name="ce5">
            <text:p>1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7" table:style-name="ce5">
            <text:p>1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8" table:style-name="ce5">
            <text:p>1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79" table:style-name="ce5">
            <text:p>1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0" table:style-name="ce5">
            <text:p>1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1" table:style-name="ce5">
            <text:p>1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2" table:style-name="ce5">
            <text:p>1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3" table:style-name="ce5">
            <text:p>1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4" table:style-name="ce5">
            <text:p>1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5" table:style-name="ce5">
            <text:p>1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6" table:style-name="ce5">
            <text:p>1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7" table:style-name="ce5">
            <text:p>1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8" table:style-name="ce5">
            <text:p>1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89" table:style-name="ce5">
            <text:p>1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0" table:style-name="ce5">
            <text:p>1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1" table:style-name="ce5">
            <text:p>1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2" table:style-name="ce5">
            <text:p>1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3" table:style-name="ce5">
            <text:p>1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4" table:style-name="ce5">
            <text:p>1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5" table:style-name="ce5">
            <text:p>1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6" table:style-name="ce5">
            <text:p>1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7" table:style-name="ce5">
            <text:p>1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8" table:style-name="ce5">
            <text:p>1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199" table:style-name="ce5">
            <text:p>1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0" table:style-name="ce5">
            <text:p>2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1" table:style-name="ce5">
            <text:p>2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2" table:style-name="ce5">
            <text:p>2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3" table:style-name="ce5">
            <text:p>2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4" table:style-name="ce5">
            <text:p>2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5" table:style-name="ce5">
            <text:p>2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6" table:style-name="ce5">
            <text:p>2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7" table:style-name="ce5">
            <text:p>2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8" table:style-name="ce5">
            <text:p>2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09" table:style-name="ce5">
            <text:p>2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0" table:style-name="ce5">
            <text:p>2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1" table:style-name="ce5">
            <text:p>2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2" table:style-name="ce5">
            <text:p>2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3" table:style-name="ce5">
            <text:p>2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4" table:style-name="ce5">
            <text:p>2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5" table:style-name="ce5">
            <text:p>2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6" table:style-name="ce5">
            <text:p>2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7" table:style-name="ce5">
            <text:p>2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8" table:style-name="ce5">
            <text:p>2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19" table:style-name="ce5">
            <text:p>2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0" table:style-name="ce5">
            <text:p>2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1" table:style-name="ce5">
            <text:p>2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2" table:style-name="ce5">
            <text:p>2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3" table:style-name="ce5">
            <text:p>2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4" table:style-name="ce5">
            <text:p>2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5" table:style-name="ce5">
            <text:p>2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6" table:style-name="ce5">
            <text:p>2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7" table:style-name="ce5">
            <text:p>2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8" table:style-name="ce5">
            <text:p>2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29" table:style-name="ce5">
            <text:p>2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0" table:style-name="ce5">
            <text:p>2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1" table:style-name="ce5">
            <text:p>2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2" table:style-name="ce5">
            <text:p>2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3" table:style-name="ce5">
            <text:p>2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4" table:style-name="ce5">
            <text:p>2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5" table:style-name="ce5">
            <text:p>2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6" table:style-name="ce5">
            <text:p>2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7" table:style-name="ce5">
            <text:p>2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8" table:style-name="ce5">
            <text:p>2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39" table:style-name="ce5">
            <text:p>2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0" table:style-name="ce5">
            <text:p>2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1" table:style-name="ce5">
            <text:p>2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2" table:style-name="ce5">
            <text:p>2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3" table:style-name="ce5">
            <text:p>2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4" table:style-name="ce5">
            <text:p>2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5" table:style-name="ce5">
            <text:p>2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6" table:style-name="ce5">
            <text:p>2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7" table:style-name="ce5">
            <text:p>2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8" table:style-name="ce5">
            <text:p>2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49" table:style-name="ce5">
            <text:p>2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0" table:style-name="ce5">
            <text:p>2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1" table:style-name="ce5">
            <text:p>2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2" table:style-name="ce5">
            <text:p>2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3" table:style-name="ce5">
            <text:p>2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4" table:style-name="ce5">
            <text:p>2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5" table:style-name="ce5">
            <text:p>2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6" table:style-name="ce5">
            <text:p>2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7" table:style-name="ce5">
            <text:p>2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8" table:style-name="ce5">
            <text:p>2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59" table:style-name="ce5">
            <text:p>2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0" table:style-name="ce5">
            <text:p>2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1" table:style-name="ce5">
            <text:p>2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2" table:style-name="ce5">
            <text:p>2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3" table:style-name="ce5">
            <text:p>2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4" table:style-name="ce5">
            <text:p>2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5" table:style-name="ce5">
            <text:p>2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6" table:style-name="ce5">
            <text:p>2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7" table:style-name="ce5">
            <text:p>2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8" table:style-name="ce5">
            <text:p>2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69" table:style-name="ce5">
            <text:p>2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0" table:style-name="ce5">
            <text:p>2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1" table:style-name="ce5">
            <text:p>2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2" table:style-name="ce5">
            <text:p>2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3" table:style-name="ce5">
            <text:p>2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4" table:style-name="ce5">
            <text:p>2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5" table:style-name="ce5">
            <text:p>2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6" table:style-name="ce5">
            <text:p>2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7" table:style-name="ce5">
            <text:p>2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8" table:style-name="ce5">
            <text:p>2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79" table:style-name="ce5">
            <text:p>2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0" table:style-name="ce5">
            <text:p>2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1" table:style-name="ce5">
            <text:p>2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2" table:style-name="ce5">
            <text:p>2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3" table:style-name="ce5">
            <text:p>2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4" table:style-name="ce5">
            <text:p>2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5" table:style-name="ce5">
            <text:p>2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6" table:style-name="ce5">
            <text:p>2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7" table:style-name="ce5">
            <text:p>2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8" table:style-name="ce5">
            <text:p>2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89" table:style-name="ce5">
            <text:p>2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0" table:style-name="ce5">
            <text:p>2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1" table:style-name="ce5">
            <text:p>2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2" table:style-name="ce5">
            <text:p>2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3" table:style-name="ce5">
            <text:p>2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4" table:style-name="ce5">
            <text:p>2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5" table:style-name="ce5">
            <text:p>2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6" table:style-name="ce5">
            <text:p>2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7" table:style-name="ce5">
            <text:p>2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8" table:style-name="ce5">
            <text:p>2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299" table:style-name="ce5">
            <text:p>2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0" table:style-name="ce5">
            <text:p>3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1" table:style-name="ce5">
            <text:p>3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2" table:style-name="ce5">
            <text:p>3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3" table:style-name="ce5">
            <text:p>3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4" table:style-name="ce5">
            <text:p>3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5" table:style-name="ce5">
            <text:p>3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6" table:style-name="ce5">
            <text:p>3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7" table:style-name="ce5">
            <text:p>3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8" table:style-name="ce5">
            <text:p>3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09" table:style-name="ce5">
            <text:p>3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0" table:style-name="ce5">
            <text:p>3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1" table:style-name="ce5">
            <text:p>3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2" table:style-name="ce5">
            <text:p>3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3" table:style-name="ce5">
            <text:p>3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4" table:style-name="ce5">
            <text:p>3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5" table:style-name="ce5">
            <text:p>3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6" table:style-name="ce5">
            <text:p>3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7" table:style-name="ce5">
            <text:p>3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8" table:style-name="ce5">
            <text:p>3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19" table:style-name="ce5">
            <text:p>3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0" table:style-name="ce5">
            <text:p>3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1" table:style-name="ce5">
            <text:p>3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2" table:style-name="ce5">
            <text:p>3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3" table:style-name="ce5">
            <text:p>3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4" table:style-name="ce5">
            <text:p>3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5" table:style-name="ce5">
            <text:p>3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6" table:style-name="ce5">
            <text:p>3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7" table:style-name="ce5">
            <text:p>3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8" table:style-name="ce5">
            <text:p>3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29" table:style-name="ce5">
            <text:p>3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0" table:style-name="ce5">
            <text:p>3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1" table:style-name="ce5">
            <text:p>3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2" table:style-name="ce5">
            <text:p>3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3" table:style-name="ce5">
            <text:p>3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4" table:style-name="ce5">
            <text:p>3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5" table:style-name="ce5">
            <text:p>3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6" table:style-name="ce5">
            <text:p>3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7" table:style-name="ce5">
            <text:p>3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8" table:style-name="ce5">
            <text:p>3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39" table:style-name="ce5">
            <text:p>3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0" table:style-name="ce5">
            <text:p>3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1" table:style-name="ce5">
            <text:p>3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2" table:style-name="ce5">
            <text:p>3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3" table:style-name="ce5">
            <text:p>3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4" table:style-name="ce5">
            <text:p>3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5" table:style-name="ce5">
            <text:p>3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6" table:style-name="ce5">
            <text:p>3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7" table:style-name="ce5">
            <text:p>3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8" table:style-name="ce5">
            <text:p>3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49" table:style-name="ce5">
            <text:p>3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0" table:style-name="ce5">
            <text:p>3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1" table:style-name="ce5">
            <text:p>3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2" table:style-name="ce5">
            <text:p>3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3" table:style-name="ce5">
            <text:p>3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4" table:style-name="ce5">
            <text:p>3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5" table:style-name="ce5">
            <text:p>3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6" table:style-name="ce5">
            <text:p>3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7" table:style-name="ce5">
            <text:p>3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8" table:style-name="ce5">
            <text:p>3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59" table:style-name="ce5">
            <text:p>3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0" table:style-name="ce5">
            <text:p>3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1" table:style-name="ce5">
            <text:p>3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2" table:style-name="ce5">
            <text:p>3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3" table:style-name="ce5">
            <text:p>3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4" table:style-name="ce5">
            <text:p>3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5" table:style-name="ce5">
            <text:p>3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6" table:style-name="ce5">
            <text:p>3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7" table:style-name="ce5">
            <text:p>3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8" table:style-name="ce5">
            <text:p>3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69" table:style-name="ce5">
            <text:p>3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0" table:style-name="ce5">
            <text:p>3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1" table:style-name="ce5">
            <text:p>3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2" table:style-name="ce5">
            <text:p>3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3" table:style-name="ce5">
            <text:p>3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4" table:style-name="ce5">
            <text:p>3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5" table:style-name="ce5">
            <text:p>3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6" table:style-name="ce5">
            <text:p>3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7" table:style-name="ce5">
            <text:p>3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8" table:style-name="ce5">
            <text:p>3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79" table:style-name="ce5">
            <text:p>3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0" table:style-name="ce5">
            <text:p>3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1" table:style-name="ce5">
            <text:p>3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2" table:style-name="ce5">
            <text:p>3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3" table:style-name="ce5">
            <text:p>3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4" table:style-name="ce5">
            <text:p>3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5" table:style-name="ce5">
            <text:p>3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6" table:style-name="ce5">
            <text:p>3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7" table:style-name="ce5">
            <text:p>3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8" table:style-name="ce5">
            <text:p>3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89" table:style-name="ce5">
            <text:p>3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0" table:style-name="ce5">
            <text:p>3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1" table:style-name="ce5">
            <text:p>3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2" table:style-name="ce5">
            <text:p>3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3" table:style-name="ce5">
            <text:p>3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4" table:style-name="ce5">
            <text:p>3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5" table:style-name="ce5">
            <text:p>3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6" table:style-name="ce5">
            <text:p>3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7" table:style-name="ce5">
            <text:p>3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8" table:style-name="ce5">
            <text:p>3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399" table:style-name="ce5">
            <text:p>3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0" table:style-name="ce5">
            <text:p>4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1" table:style-name="ce5">
            <text:p>4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2" table:style-name="ce5">
            <text:p>4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3" table:style-name="ce5">
            <text:p>4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4" table:style-name="ce5">
            <text:p>4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5" table:style-name="ce5">
            <text:p>4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6" table:style-name="ce5">
            <text:p>4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7" table:style-name="ce5">
            <text:p>4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8" table:style-name="ce5">
            <text:p>4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09" table:style-name="ce5">
            <text:p>4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0" table:style-name="ce5">
            <text:p>4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1" table:style-name="ce5">
            <text:p>4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2" table:style-name="ce5">
            <text:p>4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3" table:style-name="ce5">
            <text:p>4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4" table:style-name="ce5">
            <text:p>4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5" table:style-name="ce5">
            <text:p>4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6" table:style-name="ce5">
            <text:p>4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7" table:style-name="ce5">
            <text:p>4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8" table:style-name="ce5">
            <text:p>4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19" table:style-name="ce5">
            <text:p>4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0" table:style-name="ce5">
            <text:p>4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1" table:style-name="ce5">
            <text:p>4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2" table:style-name="ce5">
            <text:p>4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3" table:style-name="ce5">
            <text:p>4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4" table:style-name="ce5">
            <text:p>4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5" table:style-name="ce5">
            <text:p>4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6" table:style-name="ce5">
            <text:p>4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7" table:style-name="ce5">
            <text:p>4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8" table:style-name="ce5">
            <text:p>4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29" table:style-name="ce5">
            <text:p>4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0" table:style-name="ce5">
            <text:p>4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1" table:style-name="ce5">
            <text:p>4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2" table:style-name="ce5">
            <text:p>4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3" table:style-name="ce5">
            <text:p>4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4" table:style-name="ce5">
            <text:p>4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5" table:style-name="ce5">
            <text:p>4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6" table:style-name="ce5">
            <text:p>4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7" table:style-name="ce5">
            <text:p>4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8" table:style-name="ce5">
            <text:p>4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39" table:style-name="ce5">
            <text:p>4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0" table:style-name="ce5">
            <text:p>4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1" table:style-name="ce5">
            <text:p>4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2" table:style-name="ce5">
            <text:p>4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3" table:style-name="ce5">
            <text:p>4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4" table:style-name="ce5">
            <text:p>4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5" table:style-name="ce5">
            <text:p>4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6" table:style-name="ce5">
            <text:p>4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7" table:style-name="ce5">
            <text:p>4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8" table:style-name="ce5">
            <text:p>4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49" table:style-name="ce5">
            <text:p>4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0" table:style-name="ce5">
            <text:p>4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1" table:style-name="ce5">
            <text:p>4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2" table:style-name="ce5">
            <text:p>4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3" table:style-name="ce5">
            <text:p>4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4" table:style-name="ce5">
            <text:p>4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5" table:style-name="ce5">
            <text:p>4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6" table:style-name="ce5">
            <text:p>4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7" table:style-name="ce5">
            <text:p>4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8" table:style-name="ce5">
            <text:p>4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59" table:style-name="ce5">
            <text:p>4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0" table:style-name="ce5">
            <text:p>4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1" table:style-name="ce5">
            <text:p>4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2" table:style-name="ce5">
            <text:p>4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3" table:style-name="ce5">
            <text:p>4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4" table:style-name="ce5">
            <text:p>4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5" table:style-name="ce5">
            <text:p>4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6" table:style-name="ce5">
            <text:p>4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7" table:style-name="ce5">
            <text:p>4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8" table:style-name="ce5">
            <text:p>4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69" table:style-name="ce5">
            <text:p>4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0" table:style-name="ce5">
            <text:p>4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1" table:style-name="ce5">
            <text:p>4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2" table:style-name="ce5">
            <text:p>4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3" table:style-name="ce5">
            <text:p>4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4" table:style-name="ce5">
            <text:p>4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5" table:style-name="ce5">
            <text:p>4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6" table:style-name="ce5">
            <text:p>4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7" table:style-name="ce5">
            <text:p>4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8" table:style-name="ce5">
            <text:p>4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79" table:style-name="ce5">
            <text:p>4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0" table:style-name="ce5">
            <text:p>4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1" table:style-name="ce5">
            <text:p>4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2" table:style-name="ce5">
            <text:p>4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3" table:style-name="ce5">
            <text:p>4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4" table:style-name="ce5">
            <text:p>4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5" table:style-name="ce5">
            <text:p>4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6" table:style-name="ce5">
            <text:p>4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7" table:style-name="ce5">
            <text:p>4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8" table:style-name="ce5">
            <text:p>4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89" table:style-name="ce5">
            <text:p>4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0" table:style-name="ce5">
            <text:p>4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1" table:style-name="ce5">
            <text:p>4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2" table:style-name="ce5">
            <text:p>4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3" table:style-name="ce5">
            <text:p>4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4" table:style-name="ce5">
            <text:p>4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5" table:style-name="ce5">
            <text:p>4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6" table:style-name="ce5">
            <text:p>4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7" table:style-name="ce5">
            <text:p>4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8" table:style-name="ce5">
            <text:p>4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499" table:style-name="ce5">
            <text:p>4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0" table:style-name="ce5">
            <text:p>5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1" table:style-name="ce5">
            <text:p>5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2" table:style-name="ce5">
            <text:p>5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3" table:style-name="ce5">
            <text:p>5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4" table:style-name="ce5">
            <text:p>5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5" table:style-name="ce5">
            <text:p>5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6" table:style-name="ce5">
            <text:p>5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7" table:style-name="ce5">
            <text:p>5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8" table:style-name="ce5">
            <text:p>5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09" table:style-name="ce5">
            <text:p>5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0" table:style-name="ce5">
            <text:p>5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1" table:style-name="ce5">
            <text:p>5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2" table:style-name="ce5">
            <text:p>5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3" table:style-name="ce5">
            <text:p>5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4" table:style-name="ce5">
            <text:p>5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5" table:style-name="ce5">
            <text:p>5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6" table:style-name="ce5">
            <text:p>5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7" table:style-name="ce5">
            <text:p>5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8" table:style-name="ce5">
            <text:p>5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19" table:style-name="ce5">
            <text:p>5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0" table:style-name="ce5">
            <text:p>5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1" table:style-name="ce5">
            <text:p>5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2" table:style-name="ce5">
            <text:p>5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3" table:style-name="ce5">
            <text:p>5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4" table:style-name="ce5">
            <text:p>5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5" table:style-name="ce5">
            <text:p>5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6" table:style-name="ce5">
            <text:p>5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7" table:style-name="ce5">
            <text:p>5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8" table:style-name="ce5">
            <text:p>5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29" table:style-name="ce5">
            <text:p>5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0" table:style-name="ce5">
            <text:p>5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1" table:style-name="ce5">
            <text:p>5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2" table:style-name="ce5">
            <text:p>5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3" table:style-name="ce5">
            <text:p>5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4" table:style-name="ce5">
            <text:p>5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5" table:style-name="ce5">
            <text:p>5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6" table:style-name="ce5">
            <text:p>5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7" table:style-name="ce5">
            <text:p>5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8" table:style-name="ce5">
            <text:p>5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39" table:style-name="ce5">
            <text:p>5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0" table:style-name="ce5">
            <text:p>5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1" table:style-name="ce5">
            <text:p>5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2" table:style-name="ce5">
            <text:p>5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3" table:style-name="ce5">
            <text:p>5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4" table:style-name="ce5">
            <text:p>5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5" table:style-name="ce5">
            <text:p>5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6" table:style-name="ce5">
            <text:p>5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7" table:style-name="ce5">
            <text:p>5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8" table:style-name="ce5">
            <text:p>5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49" table:style-name="ce5">
            <text:p>5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0" table:style-name="ce5">
            <text:p>5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1" table:style-name="ce5">
            <text:p>5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2" table:style-name="ce5">
            <text:p>5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3" table:style-name="ce5">
            <text:p>5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4" table:style-name="ce5">
            <text:p>5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5" table:style-name="ce5">
            <text:p>5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6" table:style-name="ce5">
            <text:p>5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7" table:style-name="ce5">
            <text:p>5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8" table:style-name="ce5">
            <text:p>5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59" table:style-name="ce5">
            <text:p>5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0" table:style-name="ce5">
            <text:p>5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1" table:style-name="ce5">
            <text:p>5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2" table:style-name="ce5">
            <text:p>5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3" table:style-name="ce5">
            <text:p>5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4" table:style-name="ce5">
            <text:p>5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5" table:style-name="ce5">
            <text:p>5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6" table:style-name="ce5">
            <text:p>5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7" table:style-name="ce5">
            <text:p>5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8" table:style-name="ce5">
            <text:p>5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69" table:style-name="ce5">
            <text:p>5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0" table:style-name="ce5">
            <text:p>5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1" table:style-name="ce5">
            <text:p>5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2" table:style-name="ce5">
            <text:p>5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3" table:style-name="ce5">
            <text:p>5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4" table:style-name="ce5">
            <text:p>5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5" table:style-name="ce5">
            <text:p>5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6" table:style-name="ce5">
            <text:p>5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7" table:style-name="ce5">
            <text:p>5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8" table:style-name="ce5">
            <text:p>5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79" table:style-name="ce5">
            <text:p>5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0" table:style-name="ce5">
            <text:p>5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1" table:style-name="ce5">
            <text:p>5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2" table:style-name="ce5">
            <text:p>5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3" table:style-name="ce5">
            <text:p>5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4" table:style-name="ce5">
            <text:p>5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5" table:style-name="ce5">
            <text:p>5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6" table:style-name="ce5">
            <text:p>5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7" table:style-name="ce5">
            <text:p>5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8" table:style-name="ce5">
            <text:p>5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89" table:style-name="ce5">
            <text:p>5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0" table:style-name="ce5">
            <text:p>5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1" table:style-name="ce5">
            <text:p>5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2" table:style-name="ce5">
            <text:p>5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3" table:style-name="ce5">
            <text:p>5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4" table:style-name="ce5">
            <text:p>5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5" table:style-name="ce5">
            <text:p>5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6" table:style-name="ce5">
            <text:p>5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7" table:style-name="ce5">
            <text:p>5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8" table:style-name="ce5">
            <text:p>5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599" table:style-name="ce5">
            <text:p>5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0" table:style-name="ce5">
            <text:p>6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1" table:style-name="ce5">
            <text:p>6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2" table:style-name="ce5">
            <text:p>6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3" table:style-name="ce5">
            <text:p>6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4" table:style-name="ce5">
            <text:p>6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5" table:style-name="ce5">
            <text:p>6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6" table:style-name="ce5">
            <text:p>6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7" table:style-name="ce5">
            <text:p>6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8" table:style-name="ce5">
            <text:p>6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09" table:style-name="ce5">
            <text:p>6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0" table:style-name="ce5">
            <text:p>6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1" table:style-name="ce5">
            <text:p>6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2" table:style-name="ce5">
            <text:p>6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3" table:style-name="ce5">
            <text:p>6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4" table:style-name="ce5">
            <text:p>6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5" table:style-name="ce5">
            <text:p>6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6" table:style-name="ce5">
            <text:p>6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7" table:style-name="ce5">
            <text:p>6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8" table:style-name="ce5">
            <text:p>6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19" table:style-name="ce5">
            <text:p>6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0" table:style-name="ce5">
            <text:p>6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1" table:style-name="ce5">
            <text:p>6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2" table:style-name="ce5">
            <text:p>6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3" table:style-name="ce5">
            <text:p>6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4" table:style-name="ce5">
            <text:p>6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5" table:style-name="ce5">
            <text:p>6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6" table:style-name="ce5">
            <text:p>6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7" table:style-name="ce5">
            <text:p>6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8" table:style-name="ce5">
            <text:p>6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29" table:style-name="ce5">
            <text:p>6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0" table:style-name="ce5">
            <text:p>6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1" table:style-name="ce5">
            <text:p>6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2" table:style-name="ce5">
            <text:p>6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3" table:style-name="ce5">
            <text:p>6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4" table:style-name="ce5">
            <text:p>6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5" table:style-name="ce5">
            <text:p>6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6" table:style-name="ce5">
            <text:p>6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7" table:style-name="ce5">
            <text:p>6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8" table:style-name="ce5">
            <text:p>6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39" table:style-name="ce5">
            <text:p>6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0" table:style-name="ce5">
            <text:p>6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1" table:style-name="ce5">
            <text:p>6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2" table:style-name="ce5">
            <text:p>6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3" table:style-name="ce5">
            <text:p>6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4" table:style-name="ce5">
            <text:p>6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5" table:style-name="ce5">
            <text:p>6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6" table:style-name="ce5">
            <text:p>6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7" table:style-name="ce5">
            <text:p>6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8" table:style-name="ce5">
            <text:p>6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49" table:style-name="ce5">
            <text:p>6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0" table:style-name="ce5">
            <text:p>6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1" table:style-name="ce5">
            <text:p>6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2" table:style-name="ce5">
            <text:p>6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3" table:style-name="ce5">
            <text:p>6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4" table:style-name="ce5">
            <text:p>6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5" table:style-name="ce5">
            <text:p>6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6" table:style-name="ce5">
            <text:p>6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7" table:style-name="ce5">
            <text:p>6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8" table:style-name="ce5">
            <text:p>6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59" table:style-name="ce5">
            <text:p>6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0" table:style-name="ce5">
            <text:p>6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1" table:style-name="ce5">
            <text:p>6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2" table:style-name="ce5">
            <text:p>6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3" table:style-name="ce5">
            <text:p>6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4" table:style-name="ce5">
            <text:p>6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5" table:style-name="ce5">
            <text:p>6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6" table:style-name="ce5">
            <text:p>6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7" table:style-name="ce5">
            <text:p>6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8" table:style-name="ce5">
            <text:p>6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69" table:style-name="ce5">
            <text:p>6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0" table:style-name="ce5">
            <text:p>6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1" table:style-name="ce5">
            <text:p>6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2" table:style-name="ce5">
            <text:p>6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3" table:style-name="ce5">
            <text:p>6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4" table:style-name="ce5">
            <text:p>6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5" table:style-name="ce5">
            <text:p>6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6" table:style-name="ce5">
            <text:p>6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7" table:style-name="ce5">
            <text:p>6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8" table:style-name="ce5">
            <text:p>6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79" table:style-name="ce5">
            <text:p>6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0" table:style-name="ce5">
            <text:p>6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1" table:style-name="ce5">
            <text:p>6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2" table:style-name="ce5">
            <text:p>6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3" table:style-name="ce5">
            <text:p>6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4" table:style-name="ce5">
            <text:p>6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5" table:style-name="ce5">
            <text:p>6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6" table:style-name="ce5">
            <text:p>6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7" table:style-name="ce5">
            <text:p>6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8" table:style-name="ce5">
            <text:p>6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89" table:style-name="ce5">
            <text:p>6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0" table:style-name="ce5">
            <text:p>6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1" table:style-name="ce5">
            <text:p>6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2" table:style-name="ce5">
            <text:p>6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3" table:style-name="ce5">
            <text:p>6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4" table:style-name="ce5">
            <text:p>6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5" table:style-name="ce5">
            <text:p>6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6" table:style-name="ce5">
            <text:p>6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7" table:style-name="ce5">
            <text:p>6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8" table:style-name="ce5">
            <text:p>6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699" table:style-name="ce5">
            <text:p>6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0" table:style-name="ce5">
            <text:p>7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1" table:style-name="ce5">
            <text:p>7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2" table:style-name="ce5">
            <text:p>7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3" table:style-name="ce5">
            <text:p>7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4" table:style-name="ce5">
            <text:p>7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5" table:style-name="ce5">
            <text:p>7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6" table:style-name="ce5">
            <text:p>7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7" table:style-name="ce5">
            <text:p>7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8" table:style-name="ce5">
            <text:p>7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09" table:style-name="ce5">
            <text:p>7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0" table:style-name="ce5">
            <text:p>7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1" table:style-name="ce5">
            <text:p>7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2" table:style-name="ce5">
            <text:p>7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3" table:style-name="ce5">
            <text:p>7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4" table:style-name="ce5">
            <text:p>7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5" table:style-name="ce5">
            <text:p>7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6" table:style-name="ce5">
            <text:p>7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7" table:style-name="ce5">
            <text:p>7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8" table:style-name="ce5">
            <text:p>7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19" table:style-name="ce5">
            <text:p>7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0" table:style-name="ce5">
            <text:p>7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1" table:style-name="ce5">
            <text:p>7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2" table:style-name="ce5">
            <text:p>7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3" table:style-name="ce5">
            <text:p>7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4" table:style-name="ce5">
            <text:p>7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5" table:style-name="ce5">
            <text:p>7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6" table:style-name="ce5">
            <text:p>7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7" table:style-name="ce5">
            <text:p>7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8" table:style-name="ce5">
            <text:p>7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29" table:style-name="ce5">
            <text:p>7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0" table:style-name="ce5">
            <text:p>7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1" table:style-name="ce5">
            <text:p>7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2" table:style-name="ce5">
            <text:p>7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3" table:style-name="ce5">
            <text:p>7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4" table:style-name="ce5">
            <text:p>7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5" table:style-name="ce5">
            <text:p>7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6" table:style-name="ce5">
            <text:p>7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7" table:style-name="ce5">
            <text:p>7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8" table:style-name="ce5">
            <text:p>7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39" table:style-name="ce5">
            <text:p>7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0" table:style-name="ce5">
            <text:p>7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1" table:style-name="ce5">
            <text:p>7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2" table:style-name="ce5">
            <text:p>7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3" table:style-name="ce5">
            <text:p>7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4" table:style-name="ce5">
            <text:p>7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5" table:style-name="ce5">
            <text:p>7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6" table:style-name="ce5">
            <text:p>7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7" table:style-name="ce5">
            <text:p>7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8" table:style-name="ce5">
            <text:p>7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49" table:style-name="ce5">
            <text:p>7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0" table:style-name="ce5">
            <text:p>7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1" table:style-name="ce5">
            <text:p>7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2" table:style-name="ce5">
            <text:p>7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3" table:style-name="ce5">
            <text:p>7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4" table:style-name="ce5">
            <text:p>7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5" table:style-name="ce5">
            <text:p>7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6" table:style-name="ce5">
            <text:p>7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7" table:style-name="ce5">
            <text:p>7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8" table:style-name="ce5">
            <text:p>7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59" table:style-name="ce5">
            <text:p>7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0" table:style-name="ce5">
            <text:p>7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1" table:style-name="ce5">
            <text:p>7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2" table:style-name="ce5">
            <text:p>7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3" table:style-name="ce5">
            <text:p>7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4" table:style-name="ce5">
            <text:p>7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5" table:style-name="ce5">
            <text:p>7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6" table:style-name="ce5">
            <text:p>7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7" table:style-name="ce5">
            <text:p>7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8" table:style-name="ce5">
            <text:p>7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69" table:style-name="ce5">
            <text:p>7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0" table:style-name="ce5">
            <text:p>7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1" table:style-name="ce5">
            <text:p>7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2" table:style-name="ce5">
            <text:p>7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3" table:style-name="ce5">
            <text:p>7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4" table:style-name="ce5">
            <text:p>7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5" table:style-name="ce5">
            <text:p>7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6" table:style-name="ce5">
            <text:p>7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7" table:style-name="ce5">
            <text:p>7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8" table:style-name="ce5">
            <text:p>7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79" table:style-name="ce5">
            <text:p>7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0" table:style-name="ce5">
            <text:p>7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1" table:style-name="ce5">
            <text:p>7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2" table:style-name="ce5">
            <text:p>7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3" table:style-name="ce5">
            <text:p>7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4" table:style-name="ce5">
            <text:p>7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5" table:style-name="ce5">
            <text:p>7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6" table:style-name="ce5">
            <text:p>7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7" table:style-name="ce5">
            <text:p>7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8" table:style-name="ce5">
            <text:p>7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89" table:style-name="ce5">
            <text:p>7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0" table:style-name="ce5">
            <text:p>7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1" table:style-name="ce5">
            <text:p>7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2" table:style-name="ce5">
            <text:p>7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3" table:style-name="ce5">
            <text:p>7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4" table:style-name="ce5">
            <text:p>7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5" table:style-name="ce5">
            <text:p>7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6" table:style-name="ce5">
            <text:p>7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7" table:style-name="ce5">
            <text:p>7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8" table:style-name="ce5">
            <text:p>7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799" table:style-name="ce5">
            <text:p>7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0" table:style-name="ce5">
            <text:p>8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1" table:style-name="ce5">
            <text:p>8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2" table:style-name="ce5">
            <text:p>8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3" table:style-name="ce5">
            <text:p>8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4" table:style-name="ce5">
            <text:p>8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5" table:style-name="ce5">
            <text:p>8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6" table:style-name="ce5">
            <text:p>8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7" table:style-name="ce5">
            <text:p>8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8" table:style-name="ce5">
            <text:p>8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09" table:style-name="ce5">
            <text:p>8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0" table:style-name="ce5">
            <text:p>8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1" table:style-name="ce5">
            <text:p>8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2" table:style-name="ce5">
            <text:p>8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3" table:style-name="ce5">
            <text:p>8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4" table:style-name="ce5">
            <text:p>8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5" table:style-name="ce5">
            <text:p>8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6" table:style-name="ce5">
            <text:p>8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7" table:style-name="ce5">
            <text:p>8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8" table:style-name="ce5">
            <text:p>8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19" table:style-name="ce5">
            <text:p>8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0" table:style-name="ce5">
            <text:p>8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1" table:style-name="ce5">
            <text:p>8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2" table:style-name="ce5">
            <text:p>8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3" table:style-name="ce5">
            <text:p>8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4" table:style-name="ce5">
            <text:p>8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5" table:style-name="ce5">
            <text:p>8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6" table:style-name="ce5">
            <text:p>8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7" table:style-name="ce5">
            <text:p>8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8" table:style-name="ce5">
            <text:p>8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29" table:style-name="ce5">
            <text:p>8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0" table:style-name="ce5">
            <text:p>8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1" table:style-name="ce5">
            <text:p>8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2" table:style-name="ce5">
            <text:p>8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3" table:style-name="ce5">
            <text:p>8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4" table:style-name="ce5">
            <text:p>8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5" table:style-name="ce5">
            <text:p>8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6" table:style-name="ce5">
            <text:p>8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7" table:style-name="ce5">
            <text:p>8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8" table:style-name="ce5">
            <text:p>8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39" table:style-name="ce5">
            <text:p>8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0" table:style-name="ce5">
            <text:p>8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1" table:style-name="ce5">
            <text:p>8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2" table:style-name="ce5">
            <text:p>8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3" table:style-name="ce5">
            <text:p>8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4" table:style-name="ce5">
            <text:p>8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5" table:style-name="ce5">
            <text:p>8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6" table:style-name="ce5">
            <text:p>8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7" table:style-name="ce5">
            <text:p>8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8" table:style-name="ce5">
            <text:p>8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49" table:style-name="ce5">
            <text:p>8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0" table:style-name="ce5">
            <text:p>8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1" table:style-name="ce5">
            <text:p>8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2" table:style-name="ce5">
            <text:p>8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3" table:style-name="ce5">
            <text:p>8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4" table:style-name="ce5">
            <text:p>8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5" table:style-name="ce5">
            <text:p>8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6" table:style-name="ce5">
            <text:p>8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7" table:style-name="ce5">
            <text:p>8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8" table:style-name="ce5">
            <text:p>8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59" table:style-name="ce5">
            <text:p>8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0" table:style-name="ce5">
            <text:p>8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1" table:style-name="ce5">
            <text:p>8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2" table:style-name="ce5">
            <text:p>8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3" table:style-name="ce5">
            <text:p>8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4" table:style-name="ce5">
            <text:p>8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5" table:style-name="ce5">
            <text:p>8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6" table:style-name="ce5">
            <text:p>8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7" table:style-name="ce5">
            <text:p>8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8" table:style-name="ce5">
            <text:p>8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69" table:style-name="ce5">
            <text:p>8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0" table:style-name="ce5">
            <text:p>8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1" table:style-name="ce5">
            <text:p>8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2" table:style-name="ce5">
            <text:p>8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3" table:style-name="ce5">
            <text:p>8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4" table:style-name="ce5">
            <text:p>8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5" table:style-name="ce5">
            <text:p>8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6" table:style-name="ce5">
            <text:p>8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7" table:style-name="ce5">
            <text:p>8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8" table:style-name="ce5">
            <text:p>8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79" table:style-name="ce5">
            <text:p>8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0" table:style-name="ce5">
            <text:p>8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1" table:style-name="ce5">
            <text:p>88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2" table:style-name="ce5">
            <text:p>88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3" table:style-name="ce5">
            <text:p>88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4" table:style-name="ce5">
            <text:p>88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5" table:style-name="ce5">
            <text:p>88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6" table:style-name="ce5">
            <text:p>88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7" table:style-name="ce5">
            <text:p>88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8" table:style-name="ce5">
            <text:p>88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89" table:style-name="ce5">
            <text:p>88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0" table:style-name="ce5">
            <text:p>89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1" table:style-name="ce5">
            <text:p>89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2" table:style-name="ce5">
            <text:p>89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3" table:style-name="ce5">
            <text:p>89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4" table:style-name="ce5">
            <text:p>89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5" table:style-name="ce5">
            <text:p>89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6" table:style-name="ce5">
            <text:p>89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7" table:style-name="ce5">
            <text:p>89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8" table:style-name="ce5">
            <text:p>89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899" table:style-name="ce5">
            <text:p>89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0" table:style-name="ce5">
            <text:p>90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1" table:style-name="ce5">
            <text:p>90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2" table:style-name="ce5">
            <text:p>90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3" table:style-name="ce5">
            <text:p>90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4" table:style-name="ce5">
            <text:p>90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5" table:style-name="ce5">
            <text:p>90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6" table:style-name="ce5">
            <text:p>90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7" table:style-name="ce5">
            <text:p>90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8" table:style-name="ce5">
            <text:p>90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09" table:style-name="ce5">
            <text:p>90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0" table:style-name="ce5">
            <text:p>91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1" table:style-name="ce5">
            <text:p>91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2" table:style-name="ce5">
            <text:p>91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3" table:style-name="ce5">
            <text:p>91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4" table:style-name="ce5">
            <text:p>91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5" table:style-name="ce5">
            <text:p>91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6" table:style-name="ce5">
            <text:p>91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7" table:style-name="ce5">
            <text:p>91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8" table:style-name="ce5">
            <text:p>91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19" table:style-name="ce5">
            <text:p>91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0" table:style-name="ce5">
            <text:p>92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1" table:style-name="ce5">
            <text:p>92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2" table:style-name="ce5">
            <text:p>92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3" table:style-name="ce5">
            <text:p>92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4" table:style-name="ce5">
            <text:p>92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5" table:style-name="ce5">
            <text:p>92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6" table:style-name="ce5">
            <text:p>92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7" table:style-name="ce5">
            <text:p>92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8" table:style-name="ce5">
            <text:p>92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29" table:style-name="ce5">
            <text:p>92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0" table:style-name="ce5">
            <text:p>93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1" table:style-name="ce5">
            <text:p>93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2" table:style-name="ce5">
            <text:p>93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3" table:style-name="ce5">
            <text:p>93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4" table:style-name="ce5">
            <text:p>93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5" table:style-name="ce5">
            <text:p>93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6" table:style-name="ce5">
            <text:p>93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7" table:style-name="ce5">
            <text:p>93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8" table:style-name="ce5">
            <text:p>93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39" table:style-name="ce5">
            <text:p>93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0" table:style-name="ce5">
            <text:p>94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1" table:style-name="ce5">
            <text:p>94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2" table:style-name="ce5">
            <text:p>94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3" table:style-name="ce5">
            <text:p>94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4" table:style-name="ce5">
            <text:p>94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5" table:style-name="ce5">
            <text:p>94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6" table:style-name="ce5">
            <text:p>94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7" table:style-name="ce5">
            <text:p>94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8" table:style-name="ce5">
            <text:p>94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49" table:style-name="ce5">
            <text:p>94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0" table:style-name="ce5">
            <text:p>95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1" table:style-name="ce5">
            <text:p>95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2" table:style-name="ce5">
            <text:p>95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3" table:style-name="ce5">
            <text:p>95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4" table:style-name="ce5">
            <text:p>95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5" table:style-name="ce5">
            <text:p>95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6" table:style-name="ce5">
            <text:p>95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7" table:style-name="ce5">
            <text:p>95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8" table:style-name="ce5">
            <text:p>95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59" table:style-name="ce5">
            <text:p>95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0" table:style-name="ce5">
            <text:p>96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1" table:style-name="ce5">
            <text:p>96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2" table:style-name="ce5">
            <text:p>96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3" table:style-name="ce5">
            <text:p>96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4" table:style-name="ce5">
            <text:p>96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5" table:style-name="ce5">
            <text:p>96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6" table:style-name="ce5">
            <text:p>96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7" table:style-name="ce5">
            <text:p>96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8" table:style-name="ce5">
            <text:p>96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69" table:style-name="ce5">
            <text:p>96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0" table:style-name="ce5">
            <text:p>97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1" table:style-name="ce5">
            <text:p>971</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2" table:style-name="ce5">
            <text:p>972</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3" table:style-name="ce5">
            <text:p>973</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4" table:style-name="ce5">
            <text:p>974</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5" table:style-name="ce5">
            <text:p>975</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6" table:style-name="ce5">
            <text:p>976</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7" table:style-name="ce5">
            <text:p>977</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8" table:style-name="ce5">
            <text:p>978</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79" table:style-name="ce5">
            <text:p>979</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style-name="ro1">
          <table:table-cell office:value-type="float" office:value="980" table:style-name="ce5">
            <text:p>980</text:p>
          </table:table-cell>
          <table:table-cell table:style-name="ce11"/>
          <table:table-cell table:style-name="ce36"/>
          <table:table-cell table:style-name="ce17"/>
          <table:table-cell table:number-columns-repeated="2" table:style-name="ce11"/>
          <table:table-cell table:style-name="ce17"/>
          <table:table-cell table:number-columns-repeated="2" table:style-name="ce11"/>
          <table:table-cell table:style-name="ce17"/>
          <table:table-cell table:style-name="ce18"/>
          <table:table-cell table:number-columns-repeated="18" table:style-name="ce23"/>
          <table:table-cell table:number-columns-repeated="16355"/>
        </table:table-row>
        <table:table-row table:number-rows-repeated="104757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5"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127.0.0.1</meta:initial-creator>
    <dc:creator>Hewlett-Packard Company</dc:creator>
    <meta:creation-date>2021-04-05T05:06:39Z</meta:creation-date>
    <dc:date>2021-06-30T01:16:50Z</dc:date>
    <meta:print-date>2021-06-30T01:16:38Z</meta:print-date>
  </office:meta>
</office:document-meta>
</file>