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FE2F3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7E1C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wrap-option="wrap"/>
      <style:map style:condition="of:is-true-formula(LEN(TRIM([.B23]))&gt;0)" style:apply-style-name="cf5" style:base-cell-address="Sheet1.B2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Region 1&quot;;&quot;Region 2&quot;;&quot;Region 3&quot;;&quot;Region 4A&quot;;&quot;Region 4B&quot;;&quot;Region 5&quot;;&quot;Region 6&quot;;&quot;Region 7&quot;;&quot;Region 8&quot;;&quot;Region 9&quot;;&quot;Region 10&quot;;&quot;Region 11&quot;;&quot;Region 12&quot;;&quot;Region 13&quot;;&quot;Region CAR&quot;;&quot;Region NCR&quot;;&quot;BMB&quot;;&quot;EMB&quot;;&quot;ERDB&quot;;&quot;FMB&quot;;&quot;LMB&quot;;&quot;MGB&quot;)">
          <table:help-message table:display="true">
            <text:p>Click and enter a value from the list of items</text:p>
          </table:help-message>
          <table:error-message table:display="true"/>
        </table:content-validation>
        <table:content-validation table:name="val2" table:condition="of:cell-content-is-in-list(&quot;Database Backup&quot;;&quot;Version Update&quot;;&quot;Encryption Update&quot;;&quot;Check Database Event Logs&quot;;&quot;Check Drive Performance&quot;;&quot;Optimize Queries&quot;;&quot;Others&quot;)">
          <table:help-message table:display="true">
            <text:p>Select a value from the list of items</text:p>
          </table:help-message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5" table:number-rows-spanned="1" table:style-name="ce20">
            <text:p>Instructions:</text:p>
          </table:table-cell>
          <table:covered-table-cell table:number-columns-repeated="4"/>
          <table:table-cell table:number-columns-repeated="4" table:style-name="ce2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4" table:number-rows-spanned="1" table:style-name="ce21">
            <text:p>Indicate the name of existing systems/applications developed within your office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21">
            <text:p>Maintenance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B.1 - Indicate the maintenance activity taken by your office (Note: Keep record of activity taken such as screen shot, etc. for reference during validation)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B.2 - Indicate the date when the maintenance activity was taken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B.3 - Indicate other maintenance activity that is not included in the<text:s/><text:span text:style-name="T1">activities dropdown</text:span>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number-columns-spanned="4" table:number-rows-spanned="1" table:style-name="ce21">
            <text:p>Problems Encountered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C.1 - Describe the problems encountered (Note: Keep record of announcement/advisory, screen shot of error message, etc. for reference during validation)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C.2 - Indicate the date when the problem was encountered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C.3 - You may indicate other comments, notes, references, etc.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number-columns-spanned="4" table:number-rows-spanned="1" table:style-name="ce21">
            <text:p>Action taken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D.1 - Describe the action taken by your office (Note: Keep record of recommendation given, patch files used, updates used, etc for reference during validation)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D.2 - Indicate the date when the action was taken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D.3 - You may indicate other comments, notes, references, etc.</text:p>
          </table:table-cell>
          <table:covered-table-cell table:number-columns-repeated="3"/>
          <table:table-cell table:number-columns-repeated="4" table:style-name="ce6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style-name="ce7"/>
          <table:table-cell table:number-columns-repeated="4" table:style-name="ce2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8"/>
          <table:table-cell office:value-type="string" table:style-name="ce9">
            <text:p>Office/ Region/Bureau</text:p>
          </table:table-cell>
          <table:table-cell office:value-type="string" table:number-columns-spanned="4" table:number-rows-spanned="1" table:content-validation-name="val1" table:style-name="ce22">
            <text:p>Region 4B</text:p>
          </table:table-cell>
          <table:covered-table-cell table:number-columns-repeated="3"/>
          <table:table-cell table:number-columns-repeated="3" table:style-name="ce2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style-name="ce10"/>
          <table:table-cell office:value-type="string" table:style-name="ce9">
            <text:p>IS Maintenance Monitoring for the Quarter</text:p>
          </table:table-cell>
          <table:table-cell office:value-type="string" table:number-columns-spanned="2" table:number-rows-spanned="1" table:style-name="ce22">
            <text:p>3rd Quarter (July - September)</text:p>
          </table:table-cell>
          <table:covered-table-cell/>
          <table:table-cell table:style-name="ce11"/>
          <table:table-cell office:value-type="float" office:value="2021" table:style-name="ce12">
            <text:p>2021</text:p>
          </table:table-cell>
          <table:table-cell table:number-columns-repeated="3" table:style-name="ce2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1">
          <table:table-cell table:number-columns-repeated="3" table:style-name="ce2"/>
          <table:table-cell table:style-name="ce3"/>
          <table:table-cell table:style-name="ce7"/>
          <table:table-cell table:number-columns-repeated="4" table:style-name="ce2"/>
          <table:table-cell table:number-columns-repeated="2" table:style-name="ce3"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1" table:number-rows-spanned="2" table:style-name="ce23">
            <text:p>No.</text:p>
          </table:table-cell>
          <table:table-cell office:value-type="string" table:number-columns-spanned="1" table:number-rows-spanned="2" table:style-name="ce23">
            <text:p>(A) System/Application</text:p>
          </table:table-cell>
          <table:table-cell office:value-type="string" table:number-columns-spanned="3" table:number-rows-spanned="1" table:style-name="ce23">
            <text:p>(B) Maintenance</text:p>
          </table:table-cell>
          <table:covered-table-cell table:number-columns-repeated="2"/>
          <table:table-cell office:value-type="string" table:number-columns-spanned="3" table:number-rows-spanned="1" table:style-name="ce23">
            <text:p>(C) Problems Encountered</text:p>
          </table:table-cell>
          <table:covered-table-cell table:number-columns-repeated="2"/>
          <table:table-cell office:value-type="string" table:number-columns-spanned="3" table:number-rows-spanned="1" table:style-name="ce23">
            <text:p>(D) Action Taken</text:p>
          </table:table-cell>
          <table:covered-table-cell table:number-columns-repeated="2"/>
          <table:table-cell table:number-columns-repeated="21" table:style-name="ce14"/>
          <table:table-cell table:number-columns-repeated="16352"/>
        </table:table-row>
        <table:table-row table:style-name="ro3">
          <table:covered-table-cell/>
          <table:covered-table-cell/>
          <table:table-cell office:value-type="string" table:style-name="ce13">
            <text:p>(B.1) Activities</text:p>
          </table:table-cell>
          <table:table-cell office:value-type="string" table:style-name="ce13">
            <text:p>(B.2) Date / Period</text:p>
          </table:table-cell>
          <table:table-cell office:value-type="string" table:style-name="ce13">
            <text:p>(B.3) Remarks</text:p>
          </table:table-cell>
          <table:table-cell office:value-type="string" table:style-name="ce13">
            <text:p>(C.1) Description</text:p>
          </table:table-cell>
          <table:table-cell office:value-type="string" table:style-name="ce13">
            <text:p>(C.2) Date / Period</text:p>
          </table:table-cell>
          <table:table-cell office:value-type="string" table:style-name="ce13">
            <text:p>(C.3) Remarks</text:p>
          </table:table-cell>
          <table:table-cell office:value-type="string" table:style-name="ce13">
            <text:p>(D.1) Description</text:p>
          </table:table-cell>
          <table:table-cell office:value-type="string" table:style-name="ce13">
            <text:p>(D.2) Date / Period</text:p>
          </table:table-cell>
          <table:table-cell office:value-type="string" table:style-name="ce13">
            <text:p>(D.3) Remarks</text:p>
          </table:table-cell>
          <table:table-cell table:number-columns-repeated="21" table:style-name="ce14"/>
          <table:table-cell table:number-columns-repeated="16352"/>
        </table:table-row>
        <table:table-row table:style-name="ro2">
          <table:table-cell table:style-name="ce5"/>
          <table:table-cell office:value-type="string" table:number-columns-spanned="10" table:number-rows-spanned="1" table:style-name="ce24">
            <text:p>Q3 - 2021</text:p>
          </table:table-cell>
          <table:covered-table-cell table:number-columns-repeated="9"/>
          <table:table-cell table:number-columns-repeated="21" table:style-name="ce4"/>
          <table:table-cell table:number-columns-repeated="16352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27">
            <text:p>PENRO Document Action and Tracking System (PDATS)</text:p>
          </table:table-cell>
          <table:table-cell office:value-type="string" table:content-validation-name="val2" table:style-name="ce11">
            <text:p>Database Backup</text:p>
          </table:table-cell>
          <table:table-cell office:value-type="string" table:style-name="ce15">
            <text:p>October 01, 2021 (3rd Quarter)</text:p>
          </table:table-cell>
          <table:table-cell table:style-name="ce16"/>
          <table:table-cell table:number-columns-repeated="2" table:style-name="ce11"/>
          <table:table-cell office:value-type="string" table:style-name="ce11">
            <text:p>No problems encountered</text:p>
          </table:table-cell>
          <table:table-cell table:style-name="ce11"/>
          <table:table-cell table:number-columns-repeated="2" table:style-name="ce15"/>
          <table:table-cell table:number-columns-repeated="21" table:style-name="ce17"/>
          <table:table-cell table:number-columns-repeated="1635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2">
            <text:p>Maintained and monitored by:</text:p>
          </table:table-cell>
          <table:table-cell table:style-name="ce1"/>
          <table:table-cell office:value-type="string" table:style-name="ce2">
            <text:p>Reviewed by:</text:p>
          </table:table-cell>
          <table:table-cell table:style-name="ce2"/>
          <table:table-cell table:number-columns-repeated="3" table:style-name="ce1"/>
          <table:table-cell office:value-type="string" table:style-name="ce2">
            <text:p>Noted by: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18">
            <text:p>MARK RYAN S. LOZADA</text:p>
          </table:table-cell>
          <table:table-cell table:style-name="ce1"/>
          <table:table-cell office:value-type="string" table:number-columns-spanned="2" table:number-rows-spanned="1" table:style-name="ce25">
            <text:p>JHONNA LIZA S. MEDENILL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25">
            <text:p>LORELYN P. SAET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9">
            <text:p>Information Systems Analyst II</text:p>
          </table:table-cell>
          <table:table-cell table:style-name="ce1"/>
          <table:table-cell office:value-type="string" table:number-columns-spanned="2" table:number-rows-spanned="1" table:style-name="ce26">
            <text:p>Planning Officer II/ In-Charge, Planning Section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26">
            <text:p>Accountant III/In-Charge, Office of the Management Services Division</text:p>
          </table:table-cell>
          <table:covered-table-cell table:number-columns-repeated="2"/>
          <table:table-cell table:number-columns-repeated="16373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B7E1CD"/>
    </style:style>
    <style:style style:name="cf2" style:family="table-cell" style:data-style-name="N0">
      <style:table-cell-properties fo:background-color="#B7E1CD"/>
    </style:style>
    <style:style style:name="cf3" style:family="table-cell" style:data-style-name="N0">
      <style:table-cell-properties fo:background-color="#B7E1CD"/>
    </style:style>
    <style:style style:name="cf4" style:family="table-cell" style:data-style-name="N0">
      <style:table-cell-properties fo:background-color="#B7E1CD"/>
    </style:style>
    <style:style style:name="ConditionalStyle_1" style:family="table-cell" style:data-style-name="N0">
      <style:table-cell-properties style:vertical-align="automatic" fo:background-color="#B7E1C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5" style:family="table-cell">
      <style:table-cell-properties fo:background-color="#B7E1CD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127.0.0.1</meta:initial-creator>
    <dc:creator>Hewlett-Packard Company</dc:creator>
    <meta:creation-date>2021-04-05T09:07:39Z</meta:creation-date>
    <dc:date>2021-09-30T01:33:04Z</dc:date>
    <meta:print-date>2021-09-30T01:33:00Z</meta:print-date>
  </office:meta>
</office:document-meta>
</file>