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middle" fo:wrap-option="wrap" style:repeat-content="false"/>
      <style:paragraph-properties fo:text-align="start" fo:margin-left="0cm"/>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fo:border="thin solid #000000" style:vertical-align="automatic" style:repeat-content="false"/>
      <style:paragraph-properties fo:text-align="center"/>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middle" style:repeat-content="false"/>
      <style:paragraph-properties fo:text-align="start" fo:margin-left="0cm"/>
    </style:style>
    <style:style style:name="ce9" style:family="table-cell" style:parent-style-name="Default" style:data-style-name="N0">
      <style:table-cell-properties style:vertical-align="automatic" style:repeat-content="false"/>
      <style:paragraph-properties fo:text-align="start" fo:margin-left="0cm"/>
    </style:style>
    <style:style style:name="ce10" style:family="table-cell" style:parent-style-name="Default" style:data-style-name="N0">
      <style:table-cell-properties fo:border="thin solid #000000" style:vertical-align="middle" fo:wrap-option="wrap" fo:background-color="#CFE2F3"/>
    </style:style>
    <style:style style:name="ce11" style:family="table-cell" style:parent-style-name="Default" style:data-style-name="N0">
      <style:table-cell-properties fo:border="thin solid #000000" style:vertical-align="middle" fo:wrap-option="wrap"/>
    </style:style>
    <style:style style:name="ce12" style:family="table-cell" style:parent-style-name="Default" style:data-style-name="N0">
      <style:table-cell-properties fo:border="thin solid #000000" style:vertical-align="middle" style:repeat-content="false"/>
      <style:paragraph-properties fo:text-align="start" fo:margin-left="0cm"/>
    </style:style>
    <style:style style:name="ce13" style:family="table-cell" style:parent-style-name="Default" style:data-style-name="N0">
      <style:table-cell-properties fo:border="thin solid #000000" style:vertical-align="automatic" style:repeat-content="false"/>
      <style:paragraph-properties fo:text-align="start" fo:margin-left="0cm"/>
    </style:style>
    <style:style style:name="ce14" style:family="table-cell" style:parent-style-name="Default" style:data-style-name="N0">
      <style:table-cell-properties fo:border="thin solid #000000" style:vertical-align="middle" fo:background-color="#CFE2F3"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CFE2F3"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style:vertical-align="middle"/>
    </style:style>
    <style:style style:name="ce17" style:family="table-cell" style:parent-style-name="Default" style:data-style-name="N0">
      <style:table-cell-properties fo:border="thin solid #000000"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9" style:family="table-cell" style:parent-style-name="Default" style:data-style-name="N36">
      <style:table-cell-properties fo:border="thin solid #000000" style:vertical-align="middle" fo:wrap-option="wrap" style:repeat-content="false"/>
      <style:paragraph-properties fo:text-align="center"/>
    </style:style>
    <style:style style:name="ce20" style:family="table-cell" style:parent-style-name="Default" style:data-style-name="N0">
      <style:table-cell-properties style:vertical-align="automatic" fo:wrap-option="wrap"/>
    </style:style>
    <style:style style:name="ce2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22"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23" style:family="table-cell" style:parent-style-name="Default" style:data-style-name="N0">
      <style:table-cell-properties fo:border="thin solid #000000" style:vertical-align="middle" fo:wrap-option="wrap" fo:background-color="transparent"/>
    </style:style>
    <style:style style:name="ce24" style:family="table-cell" style:parent-style-name="Default" style:data-style-name="N0">
      <style:table-cell-properties fo:border="thin solid #000000" style:vertical-align="middle" fo:background-color="#CFE2F3"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CFE2F3"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style>
    <style:style style:name="ce27" style:family="table-cell" style:parent-style-name="Default" style:data-style-name="N0">
      <style:table-cell-properties style:vertical-align="automatic"/>
    </style:style>
    <style:style style:name="ce28" style:family="table-cell" style:parent-style-name="Default" style:data-style-name="N0">
      <style:table-cell-properties fo:border-top="none" fo:border-bottom="thin solid #000000" fo:border-left="thin solid #000000" fo:border-right="thin solid #000000" style:vertical-align="middle"/>
    </style:style>
    <style:style style:name="ce29" style:family="table-cell" style:parent-style-name="Default" style:data-style-name="N0">
      <style:table-cell-properties fo:border-top="thin solid #000000" fo:border-bottom="none" fo:border-left="thin solid #000000" fo:border-right="thin solid #000000" style:vertical-align="middle"/>
    </style:style>
    <style:style style:name="ce30" style:family="table-cell" style:parent-style-name="Default" style:data-style-name="N0">
      <style:table-cell-properties fo:border="thin solid #000000" style:vertical-align="middle" fo:wrap-option="wrap" style:repeat-content="false"/>
      <style:paragraph-properties fo:text-align="end" fo:margin-right="0cm"/>
    </style:style>
    <style:style style:name="ce31" style:family="table-cell" style:parent-style-name="Default" style:data-style-name="N0">
      <style:table-cell-properties fo:border="thin solid #000000" style:vertical-align="middle"/>
    </style:style>
    <style:style style:name="ce3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style:vertical-align="automatic"/>
      <style:text-properties fo:font-weight="bold" style:font-weight-asian="bold" style:font-weight-complex="bold"/>
    </style:style>
    <style:style style:name="ce34" style:family="table-cell" style:parent-style-name="Default" style:data-style-name="N0">
      <style:table-cell-properties fo:border="thin solid #000000" style:vertical-align="middle" fo:background-color="transparent"/>
    </style:style>
    <style:style style:name="ce35" style:family="table-cell" style:parent-style-name="Default" style:data-style-name="N0">
      <style:table-cell-properties fo:border="thin solid #000000" style:vertical-align="middle" fo:wrap-option="wrap" fo:background-color="#B7E1CD"/>
      <style:text-properties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978958333333333cm"/>
    </style:style>
    <style:style style:name="co2" style:family="table-column">
      <style:table-column-properties fo:break-before="auto" style:column-width="12.620625cm"/>
    </style:style>
    <style:style style:name="co3" style:family="table-column">
      <style:table-column-properties fo:break-before="auto" style:column-width="8.44020833333333cm"/>
    </style:style>
    <style:style style:name="co4" style:family="table-column">
      <style:table-column-properties fo:break-before="auto" style:column-width="3.67770833333333cm"/>
    </style:style>
    <style:style style:name="co5" style:family="table-column">
      <style:table-column-properties fo:break-before="auto" style:column-width="4.23333333333333cm"/>
    </style:style>
    <style:style style:name="co6" style:family="table-column">
      <style:table-column-properties fo:break-before="auto" style:column-width="2.83104166666667cm"/>
    </style:style>
    <style:style style:name="co7" style:family="table-column">
      <style:table-column-properties fo:break-before="auto" style:column-width="1.905cm"/>
    </style:style>
    <style:style style:name="co8" style:family="table-column">
      <style:table-column-properties fo:break-before="auto" style:column-width="5.50333333333333cm"/>
    </style:style>
    <style:style style:name="co9" style:family="table-column">
      <style:table-column-properties fo:break-before="auto" style:column-width="5.18583333333333cm"/>
    </style:style>
    <style:style style:name="co10" style:family="table-column">
      <style:table-column-properties fo:break-before="auto" style:column-width="5.794375cm"/>
    </style:style>
    <style:style style:name="co11" style:family="table-column">
      <style:table-column-properties fo:break-before="auto" style:column-width="5.76791666666667cm"/>
    </style:style>
    <style:style style:name="co12" style:family="table-column">
      <style:table-column-properties fo:break-before="auto" style:column-width="4.97416666666667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4pt" style:use-optimal-row-height="false" fo:break-before="auto"/>
    </style:style>
    <style:style style:name="ro4" style:family="table-row">
      <style:table-row-properties style:row-height="356.2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28.5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ce38"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map style:condition="of:is-true-formula(LEN(TRIM([.B26]))&gt;0)" style:apply-style-name="cf10" style:base-cell-address="Sheet1.B26"/>
    </style:style>
    <style:style style:name="ce39" style:family="table-cell" style:parent-style-name="Default" style:data-style-name="N0">
      <style:table-cell-properties fo:border="thin solid #000000" style:vertical-align="middle" fo:wrap-option="wrap"/>
      <style:map style:condition="of:is-true-formula(LEN(TRIM([.B26]))&gt;0)" style:apply-style-name="cf10" style:base-cell-address="Sheet1.B26"/>
    </style:style>
    <style:style style:name="ce40" style:family="table-cell" style:parent-style-name="Default" style:data-style-name="N0">
      <style:table-cell-properties fo:border="thin solid #000000" style:vertical-align="middle" fo:wrap-option="wrap"/>
      <style:map style:condition="of:is-true-formula(LEN(TRIM([.C27]))&gt;0)" style:apply-style-name="cf10" style:base-cell-address="Sheet1.C27"/>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map style:condition="of:is-true-formula(LEN(TRIM([.C27]))&gt;0)" style:apply-style-name="cf10" style:base-cell-address="Sheet1.C27"/>
    </style:style>
    <style:style style:name="ce42" style:family="table-cell" style:parent-style-name="Default" style:data-style-name="N0">
      <style:table-cell-properties fo:border="thin solid #000000" style:vertical-align="middle" fo:wrap-option="wrap" style:repeat-content="false"/>
      <style:paragraph-properties fo:text-align="center"/>
      <style:map style:condition="of:is-true-formula(LEN(TRIM([.G27]))&gt;0)" style:apply-style-name="cf10" style:base-cell-address="Sheet1.G27"/>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Region 1&quot;;&quot;Region 2&quot;;&quot;Region 3&quot;;&quot;Region 4A&quot;;&quot;Region 4B&quot;;&quot;Region 5&quot;;&quot;Region 6&quot;;&quot;Region 7&quot;;&quot;Region 8&quot;;&quot;Region 9&quot;;&quot;Region 10&quot;;&quot;Region 11&quot;;&quot;Region 12&quot;;&quot;Region 13&quot;;&quot;Region CAR&quot;;&quot;Region NCR&quot;;&quot;BMB&quot;;&quot;EMB&quot;;&quot;ERDB&quot;;&quot;FMB&quot;;&quot;LMB&quot;;&quot;MGB&quot;)">
          <table:help-message table:display="true">
            <text:p>Click and enter a value from the list of items</text:p>
          </table:help-message>
          <table:error-message table:display="true"/>
        </table:content-validation>
        <table:content-validation table:name="val2" table:condition="of:cell-content-is-in-list(&quot;1st Quarter (January - March)&quot;;&quot;2nd Quarter (April - June)&quot;;&quot;3rd Quarter (July - September)&quot;;&quot;4th Quarter (October - December)&quot;)">
          <table:help-message table:display="true">
            <text:p>Click and enter a value from the list of items</text:p>
          </table:help-message>
          <table:error-message table:display="true"/>
        </table:content-validation>
        <table:content-validation table:name="val3" table:condition="of:cell-content-is-in-list(&quot;In-house&quot;;&quot;Outsourced&quot;)">
          <table:help-message/>
          <table:error-message table:display="true"/>
        </table:content-validation>
        <table:content-validation table:name="val4" table:condition="of:cell-content-is-in-list(&quot;On-Premise&quot;;&quot;Cloud&quot;;&quot;Co-Located&quot;;&quot;Managed&quot;;&quot;Others&quot;)">
          <table:help-message table:display="true">
            <text:p>Click and enter a value from the list of items</text:p>
          </table:help-message>
          <table:error-message table:display="true"/>
        </table:content-validation>
        <table:content-validation table:name="val5" table:condition="of:cell-content-is-in-list(&quot;Yes&quot;;&quot;No&quot;)">
          <table:help-message table:display="true">
            <text:p>Click and enter a value from the list of items</text:p>
          </table:help-message>
          <table:error-message table:display="true"/>
        </table:content-validation>
        <table:content-validation table:name="val6" table:condition="of:cell-content-is-in-list(&quot;Version Update&quot;;&quot;Encryption Update&quot;;&quot;Extension Update&quot;;&quot;Fixing Errors/Bugs&quot;;&quot;Others&quot;)">
          <table:help-message/>
          <table:error-message table:display="true"/>
        </table:content-validation>
      </table:content-validations>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4" table:default-cell-style-name="ce1"/>
        <table:table-column table:style-name="co3"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6" table:number-columns-repeated="1008" table:default-cell-style-name="ce1"/>
        <table:table-column table:style-name="co7" table:number-columns-repeated="15360" table:default-cell-style-name="ce1"/>
        <table:table-row table:style-name="ro1">
          <table:table-cell office:value-type="string" table:number-columns-spanned="6" table:number-rows-spanned="1" table:style-name="ce21">
            <text:p><text:s text:c="9"/></text:p>
          </table:table-cell>
          <table:covered-table-cell table:number-columns-repeated="5"/>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office:value-type="string" table:style-name="ce5">
            <text:p>A</text:p>
          </table:table-cell>
          <table:table-cell office:value-type="string" table:number-columns-spanned="5" table:number-rows-spanned="1" table:style-name="ce22">
            <text:p>Indicate the name of existing systems/applications developed within your office</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office:value-type="string" table:style-name="ce5">
            <text:p>B</text:p>
          </table:table-cell>
          <table:table-cell office:value-type="string" table:number-columns-spanned="5" table:number-rows-spanned="1" table:style-name="ce22">
            <text:p>Describe briefly the objective and the intended users of the system</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office:value-type="string" table:style-name="ce5">
            <text:p>C</text:p>
          </table:table-cell>
          <table:table-cell office:value-type="string" table:number-columns-spanned="5" table:number-rows-spanned="1" table:style-name="ce22">
            <text:p>Indicate whether the system/application was developed In-House or Outsourced</text:p>
            <text:p><text:span text:style-name="T1">In-House</text:span><text:s/>- All existing IS developed by programmers within your office</text:p>
            <text:p><text:span text:style-name="T1">Outsourced</text:span><text:s/>- All existing IS contracted by your office</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office:value-type="string" table:style-name="ce5">
            <text:p>D</text:p>
          </table:table-cell>
          <table:table-cell office:value-type="string" table:number-columns-spanned="5" table:number-rows-spanned="1" table:style-name="ce22">
            <text:p>Indicate the name of the office/s using the Information System (IS)</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office:value-type="string" table:style-name="ce5">
            <text:p>E</text:p>
          </table:table-cell>
          <table:table-cell office:value-type="string" table:number-columns-spanned="5" table:number-rows-spanned="1" table:style-name="ce22">
            <text:p>Indicate whether the hosting of the system is On-Premise, Cloud, Co-Located, Managed or Other</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office:value-type="string" table:style-name="ce5">
            <text:p>F</text:p>
          </table:table-cell>
          <table:table-cell office:value-type="string" table:number-columns-spanned="5" table:number-rows-spanned="1" table:style-name="ce22">
            <text:p>Indicate if the system is Operational (Yes/No); If<text:s/><text:span text:style-name="T1">No</text:span>, specify the problems encountered (E).</text:p>
            <text:p><text:span text:style-name="T1">Operational</text:span><text:s/>- the system is functioning being used by end user.</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office:value-type="string" table:style-name="ce6">
            <text:p>G</text:p>
          </table:table-cell>
          <table:table-cell office:value-type="string" table:number-columns-spanned="5" table:number-rows-spanned="1" table:style-name="ce23">
            <text:p>Maintenance</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table:style-name="ce6"/>
          <table:table-cell office:value-type="string" table:number-columns-spanned="5" table:number-rows-spanned="1" table:style-name="ce23">
            <text:p>G.1 - Indicate the maintenance activity taken by your office (Note: Keep record of activity taken such as screen shot, etc. for reference during validation)</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table:style-name="ce6"/>
          <table:table-cell office:value-type="string" table:number-columns-spanned="5" table:number-rows-spanned="1" table:style-name="ce23">
            <text:p>G.2 - Indicate the date when the maintenance activity was taken</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table:style-name="ce6"/>
          <table:table-cell office:value-type="string" table:number-columns-spanned="5" table:number-rows-spanned="1" table:style-name="ce23">
            <text:p>G.3 - Indicate other maintenance activity that is not included in the<text:s/><text:span text:style-name="T3">activities dropdown</text:span></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office:value-type="string" table:style-name="ce5">
            <text:p>H</text:p>
          </table:table-cell>
          <table:table-cell office:value-type="string" table:number-columns-spanned="5" table:number-rows-spanned="1" table:style-name="ce22">
            <text:p>Problems Encountered</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table:style-name="ce5"/>
          <table:table-cell office:value-type="string" table:number-columns-spanned="5" table:number-rows-spanned="1" table:style-name="ce22">
            <text:p>H.1 - Describe the problems encountered (Note: Keep record of announcement/advisory, screen shot of error message, etc. for reference during validation)</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table:style-name="ce5"/>
          <table:table-cell office:value-type="string" table:number-columns-spanned="5" table:number-rows-spanned="1" table:style-name="ce22">
            <text:p>H.2 - Indicate the date when the problem was encountered</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table:style-name="ce5"/>
          <table:table-cell office:value-type="string" table:number-columns-spanned="5" table:number-rows-spanned="1" table:style-name="ce22">
            <text:p>H.3 - You may indicate other comments, notes, references, etc.</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office:value-type="string" table:style-name="ce5">
            <text:p>I</text:p>
          </table:table-cell>
          <table:table-cell office:value-type="string" table:number-columns-spanned="5" table:number-rows-spanned="1" table:style-name="ce22">
            <text:p>Action taken</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table:style-name="ce5"/>
          <table:table-cell office:value-type="string" table:number-columns-spanned="5" table:number-rows-spanned="1" table:style-name="ce22">
            <text:p>I.1 - Describe the action taken by your office (Note: Keep record of recommendation given, patch files used, updates used, etc for reference during validation)</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style-name="ce1"/>
        </table:table-row>
        <table:table-row table:style-name="ro1">
          <table:table-cell table:style-name="ce5"/>
          <table:table-cell office:value-type="string" table:number-columns-spanned="5" table:number-rows-spanned="1" table:style-name="ce22">
            <text:p>I.2 - Indicate the date when the action was taken</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style-name="ce1"/>
        </table:table-row>
        <table:table-row table:style-name="ro1">
          <table:table-cell table:style-name="ce5"/>
          <table:table-cell office:value-type="string" table:number-columns-spanned="5" table:number-rows-spanned="1" table:style-name="ce22">
            <text:p>I.3 - You may indicate other comments, notes, references, etc.</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style-name="ce1"/>
        </table:table-row>
        <table:table-row table:style-name="ro1">
          <table:table-cell table:style-name="ce7"/>
          <table:table-cell table:number-columns-repeated="2" table:style-name="ce3"/>
          <table:table-cell table:style-name="ce8"/>
          <table:table-cell table:style-name="ce9"/>
          <table:table-cell table:style-name="ce8"/>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style-name="ce1"/>
        </table:table-row>
        <table:table-row table:style-name="ro1">
          <table:table-cell table:style-name="ce7"/>
          <table:table-cell office:value-type="string" table:style-name="ce10">
            <text:p>Office/ Region/Bureau</text:p>
          </table:table-cell>
          <table:table-cell office:value-type="string" table:number-columns-spanned="4" table:number-rows-spanned="1" table:content-validation-name="val1" table:style-name="ce23">
            <text:p>Region 4B</text:p>
          </table:table-cell>
          <table:covered-table-cell table:number-columns-repeated="3"/>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style-name="ce1"/>
        </table:table-row>
        <table:table-row table:style-name="ro1">
          <table:table-cell table:style-name="ce7"/>
          <table:table-cell office:value-type="string" table:style-name="ce10">
            <text:p>IS Maintenance Monitoring for the Quarter</text:p>
          </table:table-cell>
          <table:table-cell office:value-type="string" table:content-validation-name="val2" table:style-name="ce11">
            <text:p>1st Quarter (January - March)</text:p>
          </table:table-cell>
          <table:table-cell table:style-name="ce12"/>
          <table:table-cell table:style-name="ce13"/>
          <table:table-cell office:value-type="float" office:value="2021" table:style-name="ce12">
            <text:p>2021</text:p>
          </table:table-cell>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style-name="ce1"/>
        </table:table-row>
        <table:table-row table:style-name="ro1">
          <table:table-cell table:style-name="ce7"/>
          <table:table-cell table:number-columns-repeated="2" table:style-name="ce3"/>
          <table:table-cell table:style-name="ce8"/>
          <table:table-cell table:style-name="ce9"/>
          <table:table-cell table:style-name="ce8"/>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style-name="ce1"/>
        </table:table-row>
        <table:table-row table:style-name="ro2">
          <table:table-cell office:value-type="string" table:number-columns-spanned="1" table:number-rows-spanned="2" table:style-name="ce24">
            <text:p>No.</text:p>
          </table:table-cell>
          <table:table-cell office:value-type="string" table:number-columns-spanned="1" table:number-rows-spanned="2" table:style-name="ce25">
            <text:p>(A) System/Application</text:p>
          </table:table-cell>
          <table:table-cell office:value-type="string" table:number-columns-spanned="1" table:number-rows-spanned="2" table:style-name="ce25">
            <text:p>(B) Description</text:p>
          </table:table-cell>
          <table:table-cell office:value-type="string" table:number-columns-spanned="1" table:number-rows-spanned="2" table:style-name="ce25">
            <text:p>(C) Mode of Development</text:p>
          </table:table-cell>
          <table:table-cell office:value-type="string" table:number-columns-spanned="1" table:number-rows-spanned="2" table:style-name="ce25">
            <text:p>(D) System/Application User/s</text:p>
          </table:table-cell>
          <table:table-cell office:value-type="string" table:number-columns-spanned="1" table:number-rows-spanned="2" table:style-name="ce25">
            <text:p>(E) Host Implementation</text:p>
          </table:table-cell>
          <table:table-cell office:value-type="string" table:number-columns-spanned="1" table:number-rows-spanned="2" table:style-name="ce25">
            <text:p>(F) System/Application Operational?</text:p>
          </table:table-cell>
          <table:table-cell office:value-type="string" table:number-columns-spanned="3" table:number-rows-spanned="1" table:style-name="ce25">
            <text:p>(G) Maintenance</text:p>
          </table:table-cell>
          <table:covered-table-cell table:number-columns-repeated="2"/>
          <table:table-cell office:value-type="string" table:number-columns-spanned="3" table:number-rows-spanned="1" table:style-name="ce25">
            <text:p>(H) Problems Encountered</text:p>
          </table:table-cell>
          <table:covered-table-cell table:number-columns-repeated="2"/>
          <table:table-cell office:value-type="string" table:number-columns-spanned="3" table:number-rows-spanned="1" table:style-name="ce25">
            <text:p>(I) Action Taken</text:p>
          </table:table-cell>
          <table:covered-table-cell table:number-columns-repeated="2"/>
          <table:table-cell table:number-columns-repeated="16368" table:style-name="ce1"/>
        </table:table-row>
        <table:table-row table:style-name="ro3">
          <table:covered-table-cell/>
          <table:covered-table-cell/>
          <table:covered-table-cell/>
          <table:covered-table-cell/>
          <table:covered-table-cell/>
          <table:covered-table-cell/>
          <table:covered-table-cell/>
          <table:table-cell office:value-type="string" table:style-name="ce15">
            <text:p>(G.1) Activities</text:p>
          </table:table-cell>
          <table:table-cell office:value-type="string" table:style-name="ce15">
            <text:p>(G.2) Date / Period</text:p>
          </table:table-cell>
          <table:table-cell office:value-type="string" table:style-name="ce15">
            <text:p>(G.3) Remarks</text:p>
          </table:table-cell>
          <table:table-cell office:value-type="string" table:style-name="ce15">
            <text:p>(H.1) Description</text:p>
          </table:table-cell>
          <table:table-cell office:value-type="string" table:style-name="ce15">
            <text:p>(H.2) Date / Period</text:p>
          </table:table-cell>
          <table:table-cell office:value-type="string" table:style-name="ce15">
            <text:p>(H.3) Remarks</text:p>
          </table:table-cell>
          <table:table-cell office:value-type="string" table:style-name="ce15">
            <text:p>(I.1) Description</text:p>
          </table:table-cell>
          <table:table-cell office:value-type="string" table:style-name="ce15">
            <text:p>(I.2) Date / Period</text:p>
          </table:table-cell>
          <table:table-cell office:value-type="string" table:style-name="ce15">
            <text:p>(I.3) Remarks</text:p>
          </table:table-cell>
          <table:table-cell table:number-columns-repeated="16368" table:style-name="ce1"/>
        </table:table-row>
        <table:table-row table:style-name="ro2">
          <table:table-cell table:style-name="ce5"/>
          <table:table-cell office:value-type="string" table:number-columns-spanned="15" table:number-rows-spanned="1" table:style-name="ce38">
            <text:p>Q1 - 2021</text:p>
          </table:table-cell>
          <table:covered-table-cell table:number-columns-repeated="14"/>
          <table:table-cell table:number-columns-repeated="3" table:style-name="ce1"/>
          <table:table-cell table:number-columns-repeated="18" table:style-name="ce16"/>
          <table:table-cell table:number-columns-repeated="16347"/>
        </table:table-row>
        <table:table-row table:style-name="ro4">
          <table:table-cell office:value-type="float" office:value="1" table:style-name="ce17">
            <text:p>1</text:p>
          </table:table-cell>
          <table:table-cell office:value-type="string" table:style-name="ce39">
            <text:p>PENRO Document Action and Tracking System (PDATS)</text:p>
          </table:table-cell>
          <table:table-cell office:value-type="string" table:style-name="ce40">
            <text:p>The Document Action and Tracking System (DATS) was developed to automate the current process of DENR-PENRO Marinduque in recording and tracking internal and external documents’ movements. A central procedural system of document recording and tracking through digital means introduces increased security and authenticity concerning document status, and reduces the risk of human error or tampering in handling documents. The DATS also reduces the loss or misplacing of documents by effectively tracking or tracing the chain of custody and whereabouts of the document.</text:p>
            <text:p/>
            <text:p>Basic Features of the System</text:p>
            <text:p>1. Computerized recording and tracking all incoming and outgoing documents</text:p>
            <text:p>2. Automatically computes the time consumed on and after action/s have been taken</text:p>
            <text:p>3. Attached documents per transaction</text:p>
            <text:p>4. Generate Document Tracking Slip</text:p>
            <text:p>5. Generate reports (Summary Report that can be filtered and generated by Date, Type, Urgency, Status, Category, Classification)</text:p>
          </table:table-cell>
          <table:table-cell office:value-type="string" table:content-validation-name="val3" table:style-name="ce18">
            <text:p>Outsourced</text:p>
          </table:table-cell>
          <table:table-cell office:value-type="string" table:style-name="ce41">
            <text:p>Administrator/Receiving and Releasing - Chief, PENRO Records Management Unit</text:p>
            <text:p/>
            <text:p>Receiving - Staff, Office of the PENRO</text:p>
          </table:table-cell>
          <table:table-cell office:value-type="string" table:content-validation-name="val4" table:style-name="ce18">
            <text:p>On-Premise</text:p>
          </table:table-cell>
          <table:table-cell office:value-type="string" table:content-validation-name="val5" table:style-name="ce42">
            <text:p>Yes</text:p>
          </table:table-cell>
          <table:table-cell office:value-type="string" table:content-validation-name="val6" table:style-name="ce11">
            <text:p>Others</text:p>
          </table:table-cell>
          <table:table-cell table:style-name="ce19"/>
          <table:table-cell office:value-type="string" table:style-name="ce11">
            <text:p>Regular data entry activity only</text:p>
          </table:table-cell>
          <table:table-cell table:style-name="ce11"/>
          <table:table-cell table:style-name="ce19"/>
          <table:table-cell table:number-columns-repeated="2" table:style-name="ce11"/>
          <table:table-cell table:style-name="ce19"/>
          <table:table-cell table:style-name="ce11"/>
          <table:table-cell table:number-columns-repeated="3" table:style-name="ce20"/>
          <table:table-cell table:number-columns-repeated="18" table:style-name="ce3"/>
          <table:table-cell table:number-columns-repeated="16347"/>
        </table:table-row>
        <table:table-row table:style-name="ro1">
          <table:table-cell office:value-type="float" office:value="2" table:style-name="ce17">
            <text:p>2</text:p>
          </table:table-cell>
          <table:table-cell table:style-name="ce39"/>
          <table:table-cell table:style-name="ce11"/>
          <table:table-cell table:content-validation-name="val3" table:style-name="ce18"/>
          <table:table-cell table:style-name="ce18"/>
          <table:table-cell table:content-validation-name="val4" table:style-name="ce18"/>
          <table:table-cell table:content-validation-name="val5" table:style-name="ce42"/>
          <table:table-cell table:content-validation-name="val6" table:style-name="ce11"/>
          <table:table-cell table:style-name="ce19"/>
          <table:table-cell table:style-name="ce11"/>
          <table:table-cell table:style-name="ce18"/>
          <table:table-cell table:style-name="ce17"/>
          <table:table-cell table:style-name="ce18"/>
          <table:table-cell table:style-name="ce11"/>
          <table:table-cell table:style-name="ce19"/>
          <table:table-cell table:style-name="ce11"/>
          <table:table-cell table:number-columns-repeated="21" table:style-name="ce20"/>
          <table:table-cell table:number-columns-repeated="16347"/>
        </table:table-row>
        <table:table-row table:style-name="ro1">
          <table:table-cell office:value-type="float" office:value="3" table:style-name="ce17">
            <text:p>3</text:p>
          </table:table-cell>
          <table:table-cell table:style-name="ce39"/>
          <table:table-cell table:style-name="ce11"/>
          <table:table-cell table:content-validation-name="val3" table:style-name="ce18"/>
          <table:table-cell table:style-name="ce18"/>
          <table:table-cell table:content-validation-name="val4" table:style-name="ce18"/>
          <table:table-cell table:content-validation-name="val5" table:style-name="ce42"/>
          <table:table-cell table:content-validation-name="val6" table:style-name="ce11"/>
          <table:table-cell table:style-name="ce19"/>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21" table:style-name="ce20"/>
          <table:table-cell table:number-columns-repeated="16347"/>
        </table:table-row>
        <table:table-row table:style-name="ro1">
          <table:table-cell office:value-type="float" office:value="4" table:style-name="ce17">
            <text:p>4</text:p>
          </table:table-cell>
          <table:table-cell table:style-name="ce39"/>
          <table:table-cell table:style-name="ce11"/>
          <table:table-cell table:content-validation-name="val3" table:style-name="ce18"/>
          <table:table-cell table:style-name="ce18"/>
          <table:table-cell table:content-validation-name="val4" table:style-name="ce18"/>
          <table:table-cell table:content-validation-name="val5" table:style-name="ce42"/>
          <table:table-cell table:content-validation-name="val6" table:style-name="ce11"/>
          <table:table-cell table:style-name="ce19"/>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21" table:style-name="ce20"/>
          <table:table-cell table:number-columns-repeated="16347"/>
        </table:table-row>
        <table:table-row table:style-name="ro1">
          <table:table-cell office:value-type="float" office:value="5" table:style-name="ce17">
            <text:p>5</text:p>
          </table:table-cell>
          <table:table-cell table:style-name="ce39"/>
          <table:table-cell table:style-name="ce11"/>
          <table:table-cell table:content-validation-name="val3" table:style-name="ce18"/>
          <table:table-cell table:style-name="ce18"/>
          <table:table-cell table:content-validation-name="val4" table:style-name="ce18"/>
          <table:table-cell table:content-validation-name="val5" table:style-name="ce42"/>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21" table:style-name="ce20"/>
          <table:table-cell table:number-columns-repeated="16347"/>
        </table:table-row>
        <table:table-row table:style-name="ro1">
          <table:table-cell office:value-type="float" office:value="6" table:style-name="ce17">
            <text:p>6</text:p>
          </table:table-cell>
          <table:table-cell table:style-name="ce39"/>
          <table:table-cell table:style-name="ce11"/>
          <table:table-cell table:content-validation-name="val3" table:style-name="ce18"/>
          <table:table-cell table:style-name="ce18"/>
          <table:table-cell table:content-validation-name="val4" table:style-name="ce18"/>
          <table:table-cell table:content-validation-name="val5" table:style-name="ce42"/>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21" table:style-name="ce20"/>
          <table:table-cell table:number-columns-repeated="16347"/>
        </table:table-row>
        <table:table-row table:style-name="ro1">
          <table:table-cell office:value-type="float" office:value="7" table:style-name="ce17">
            <text:p>7</text:p>
          </table:table-cell>
          <table:table-cell table:style-name="ce39"/>
          <table:table-cell table:style-name="ce11"/>
          <table:table-cell table:content-validation-name="val3" table:style-name="ce18"/>
          <table:table-cell table:style-name="ce18"/>
          <table:table-cell table:content-validation-name="val4" table:style-name="ce18"/>
          <table:table-cell table:content-validation-name="val5" table:style-name="ce42"/>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21" table:style-name="ce20"/>
          <table:table-cell table:number-columns-repeated="16347"/>
        </table:table-row>
        <table:table-row table:style-name="ro1">
          <table:table-cell office:value-type="float" office:value="8" table:style-name="ce17">
            <text:p>8</text:p>
          </table:table-cell>
          <table:table-cell table:number-columns-repeated="2" table:style-name="ce11"/>
          <table:table-cell table:content-validation-name="val3" table:style-name="ce18"/>
          <table:table-cell table:style-name="ce18"/>
          <table:table-cell table:content-validation-name="val4" table:style-name="ce18"/>
          <table:table-cell table:content-validation-name="val5" table:style-name="ce42"/>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21" table:style-name="ce20"/>
          <table:table-cell table:number-columns-repeated="16347"/>
        </table:table-row>
        <table:table-row table:style-name="ro1">
          <table:table-cell office:value-type="float" office:value="9" table:style-name="ce17">
            <text:p>9</text:p>
          </table:table-cell>
          <table:table-cell table:number-columns-repeated="2" table:style-name="ce11"/>
          <table:table-cell table:content-validation-name="val3" table:style-name="ce18"/>
          <table:table-cell table:style-name="ce18"/>
          <table:table-cell table:content-validation-name="val4" table:style-name="ce18"/>
          <table:table-cell table:content-validation-name="val5" table:style-name="ce42"/>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21" table:style-name="ce20"/>
          <table:table-cell table:number-columns-repeated="16347"/>
        </table:table-row>
        <table:table-row table:style-name="ro1">
          <table:table-cell office:value-type="float" office:value="10" table:style-name="ce17">
            <text:p>10</text:p>
          </table:table-cell>
          <table:table-cell table:number-columns-repeated="2" table:style-name="ce11"/>
          <table:table-cell table:content-validation-name="val3" table:style-name="ce18"/>
          <table:table-cell table:style-name="ce18"/>
          <table:table-cell table:content-validation-name="val4" table:style-name="ce18"/>
          <table:table-cell table:content-validation-name="val5" table:style-name="ce42"/>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21" table:style-name="ce20"/>
          <table:table-cell table:number-columns-repeated="16347"/>
        </table:table-row>
        <table:table-row table:style-name="ro1">
          <table:table-cell office:value-type="float" office:value="11" table:style-name="ce17">
            <text:p>11</text:p>
          </table:table-cell>
          <table:table-cell table:number-columns-repeated="2" table:style-name="ce11"/>
          <table:table-cell table:content-validation-name="val3" table:style-name="ce18"/>
          <table:table-cell table:style-name="ce18"/>
          <table:table-cell table:content-validation-name="val4" table:style-name="ce18"/>
          <table:table-cell table:content-validation-name="val5" table:style-name="ce42"/>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21" table:style-name="ce20"/>
          <table:table-cell table:number-columns-repeated="16347"/>
        </table:table-row>
        <table:table-row table:style-name="ro1">
          <table:table-cell office:value-type="float" office:value="12" table:style-name="ce17">
            <text:p>12</text:p>
          </table:table-cell>
          <table:table-cell table:number-columns-repeated="2" table:style-name="ce11"/>
          <table:table-cell table:content-validation-name="val3" table:style-name="ce18"/>
          <table:table-cell table:style-name="ce18"/>
          <table:table-cell table:content-validation-name="val4" table:style-name="ce18"/>
          <table:table-cell table:content-validation-name="val5" table:style-name="ce42"/>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21" table:style-name="ce20"/>
          <table:table-cell table:number-columns-repeated="16347"/>
        </table:table-row>
        <table:table-row table:style-name="ro1">
          <table:table-cell office:value-type="float" office:value="13" table:style-name="ce5">
            <text:p>13</text:p>
          </table:table-cell>
          <table:table-cell table:number-columns-repeated="2" table:style-name="ce11"/>
          <table:table-cell table:content-validation-name="val3" table:style-name="ce12"/>
          <table:table-cell table:style-name="ce12"/>
          <table:table-cell table:content-validation-name="val4" table:style-name="ce12"/>
          <table:table-cell table:content-validation-name="val5" table:style-name="ce42"/>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style-name="ce1"/>
        </table:table-row>
        <table:table-row table:style-name="ro1">
          <table:table-cell office:value-type="float" office:value="14" table:style-name="ce5">
            <text:p>14</text:p>
          </table:table-cell>
          <table:table-cell table:number-columns-repeated="2" table:style-name="ce11"/>
          <table:table-cell table:content-validation-name="val3" table:style-name="ce12"/>
          <table:table-cell table:style-name="ce12"/>
          <table:table-cell table:content-validation-name="val4" table:style-name="ce12"/>
          <table:table-cell table:content-validation-name="val5" table:style-name="ce42"/>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style-name="ce1"/>
        </table:table-row>
        <table:table-row table:style-name="ro1">
          <table:table-cell office:value-type="float" office:value="15" table:style-name="ce5">
            <text:p>15</text:p>
          </table:table-cell>
          <table:table-cell table:number-columns-repeated="2" table:style-name="ce11"/>
          <table:table-cell table:content-validation-name="val3" table:style-name="ce12"/>
          <table:table-cell table:style-name="ce12"/>
          <table:table-cell table:content-validation-name="val4" table:style-name="ce12"/>
          <table:table-cell table:content-validation-name="val5" table:style-name="ce42"/>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style-name="ce1"/>
        </table:table-row>
        <table:table-row table:style-name="ro1">
          <table:table-cell office:value-type="float" office:value="16" table:style-name="ce5">
            <text:p>16</text:p>
          </table:table-cell>
          <table:table-cell table:number-columns-repeated="2" table:style-name="ce11"/>
          <table:table-cell table:content-validation-name="val3" table:style-name="ce12"/>
          <table:table-cell table:style-name="ce12"/>
          <table:table-cell table:content-validation-name="val4" table:style-name="ce12"/>
          <table:table-cell table:content-validation-name="val5" table:style-name="ce42"/>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style-name="ce1"/>
        </table:table-row>
        <table:table-row table:style-name="ro1">
          <table:table-cell office:value-type="float" office:value="17" table:style-name="ce5">
            <text:p>17</text:p>
          </table:table-cell>
          <table:table-cell table:number-columns-repeated="2" table:style-name="ce11"/>
          <table:table-cell table:content-validation-name="val3" table:style-name="ce12"/>
          <table:table-cell table:style-name="ce12"/>
          <table:table-cell table:content-validation-name="val4" table:style-name="ce12"/>
          <table:table-cell table:content-validation-name="val5" table:style-name="ce42"/>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style-name="ce1"/>
        </table:table-row>
        <table:table-row table:style-name="ro1">
          <table:table-cell office:value-type="float" office:value="18" table:style-name="ce5">
            <text:p>18</text:p>
          </table:table-cell>
          <table:table-cell table:number-columns-repeated="2" table:style-name="ce11"/>
          <table:table-cell table:content-validation-name="val3" table:style-name="ce12"/>
          <table:table-cell table:style-name="ce12"/>
          <table:table-cell table:content-validation-name="val4" table:style-name="ce12"/>
          <table:table-cell table:content-validation-name="val5" table:style-name="ce42"/>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style-name="ce1"/>
        </table:table-row>
        <table:table-row table:style-name="ro1">
          <table:table-cell office:value-type="float" office:value="19" table:style-name="ce5">
            <text:p>19</text:p>
          </table:table-cell>
          <table:table-cell table:number-columns-repeated="2" table:style-name="ce11"/>
          <table:table-cell table:content-validation-name="val3" table:style-name="ce12"/>
          <table:table-cell table:style-name="ce12"/>
          <table:table-cell table:content-validation-name="val4" table:style-name="ce12"/>
          <table:table-cell table:content-validation-name="val5" table:style-name="ce42"/>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style-name="ce1"/>
        </table:table-row>
        <table:table-row table:style-name="ro1">
          <table:table-cell office:value-type="float" office:value="20" table:style-name="ce5">
            <text:p>20</text:p>
          </table:table-cell>
          <table:table-cell table:number-columns-repeated="2" table:style-name="ce11"/>
          <table:table-cell table:content-validation-name="val3" table:style-name="ce12"/>
          <table:table-cell table:style-name="ce12"/>
          <table:table-cell table:content-validation-name="val4" table:style-name="ce12"/>
          <table:table-cell table:content-validation-name="val5" table:style-name="ce42"/>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style-name="ce1"/>
        </table:table-row>
        <table:table-row table:style-name="ro1">
          <table:table-cell office:value-type="float" office:value="21" table:style-name="ce5">
            <text:p>2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style-name="ce1"/>
        </table:table-row>
        <table:table-row table:style-name="ro1">
          <table:table-cell office:value-type="float" office:value="22" table:style-name="ce5">
            <text:p>2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style-name="ce1"/>
        </table:table-row>
        <table:table-row table:style-name="ro1">
          <table:table-cell office:value-type="float" office:value="23" table:style-name="ce5">
            <text:p>2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4" table:style-name="ce5">
            <text:p>2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5" table:style-name="ce5">
            <text:p>2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6" table:style-name="ce5">
            <text:p>2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7" table:style-name="ce5">
            <text:p>2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8" table:style-name="ce5">
            <text:p>2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9" table:style-name="ce5">
            <text:p>2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0" table:style-name="ce5">
            <text:p>3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1" table:style-name="ce5">
            <text:p>3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2" table:style-name="ce5">
            <text:p>3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3" table:style-name="ce5">
            <text:p>3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4" table:style-name="ce5">
            <text:p>3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5" table:style-name="ce5">
            <text:p>3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6" table:style-name="ce5">
            <text:p>3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7" table:style-name="ce5">
            <text:p>3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8" table:style-name="ce5">
            <text:p>3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9" table:style-name="ce5">
            <text:p>3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0" table:style-name="ce5">
            <text:p>4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1" table:style-name="ce5">
            <text:p>4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2" table:style-name="ce5">
            <text:p>4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3" table:style-name="ce5">
            <text:p>4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4" table:style-name="ce5">
            <text:p>4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5" table:style-name="ce5">
            <text:p>4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6" table:style-name="ce5">
            <text:p>4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7" table:style-name="ce5">
            <text:p>4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8" table:style-name="ce5">
            <text:p>4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9" table:style-name="ce5">
            <text:p>4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0" table:style-name="ce5">
            <text:p>5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1" table:style-name="ce5">
            <text:p>5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2" table:style-name="ce5">
            <text:p>5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3" table:style-name="ce5">
            <text:p>5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4" table:style-name="ce5">
            <text:p>5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5" table:style-name="ce5">
            <text:p>5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6" table:style-name="ce5">
            <text:p>5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7" table:style-name="ce5">
            <text:p>5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8" table:style-name="ce5">
            <text:p>5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9" table:style-name="ce5">
            <text:p>5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0" table:style-name="ce5">
            <text:p>6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1" table:style-name="ce5">
            <text:p>6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2" table:style-name="ce5">
            <text:p>6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3" table:style-name="ce5">
            <text:p>6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4" table:style-name="ce5">
            <text:p>6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5" table:style-name="ce5">
            <text:p>6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6" table:style-name="ce5">
            <text:p>6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7" table:style-name="ce5">
            <text:p>6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8" table:style-name="ce5">
            <text:p>6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9" table:style-name="ce5">
            <text:p>6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0" table:style-name="ce5">
            <text:p>7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1" table:style-name="ce5">
            <text:p>7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2" table:style-name="ce5">
            <text:p>7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3" table:style-name="ce5">
            <text:p>7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4" table:style-name="ce5">
            <text:p>7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5" table:style-name="ce5">
            <text:p>7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6" table:style-name="ce5">
            <text:p>7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7" table:style-name="ce5">
            <text:p>7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8" table:style-name="ce5">
            <text:p>7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9" table:style-name="ce5">
            <text:p>7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0" table:style-name="ce5">
            <text:p>8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1" table:style-name="ce5">
            <text:p>8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2" table:style-name="ce5">
            <text:p>8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3" table:style-name="ce5">
            <text:p>8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4" table:style-name="ce5">
            <text:p>8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5" table:style-name="ce5">
            <text:p>8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6" table:style-name="ce5">
            <text:p>8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7" table:style-name="ce5">
            <text:p>8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8" table:style-name="ce5">
            <text:p>8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9" table:style-name="ce5">
            <text:p>8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0" table:style-name="ce5">
            <text:p>9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1" table:style-name="ce5">
            <text:p>9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2" table:style-name="ce5">
            <text:p>9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3" table:style-name="ce5">
            <text:p>9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4" table:style-name="ce5">
            <text:p>9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5" table:style-name="ce5">
            <text:p>9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6" table:style-name="ce5">
            <text:p>9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7" table:style-name="ce5">
            <text:p>9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8" table:style-name="ce5">
            <text:p>9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9" table:style-name="ce5">
            <text:p>9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00" table:style-name="ce5">
            <text:p>10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01" table:style-name="ce5">
            <text:p>10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02" table:style-name="ce5">
            <text:p>10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03" table:style-name="ce5">
            <text:p>10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04" table:style-name="ce5">
            <text:p>10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05" table:style-name="ce5">
            <text:p>10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06" table:style-name="ce5">
            <text:p>10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07" table:style-name="ce5">
            <text:p>10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08" table:style-name="ce5">
            <text:p>10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09" table:style-name="ce5">
            <text:p>10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10" table:style-name="ce5">
            <text:p>11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11" table:style-name="ce5">
            <text:p>11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12" table:style-name="ce5">
            <text:p>11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13" table:style-name="ce5">
            <text:p>11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14" table:style-name="ce5">
            <text:p>11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15" table:style-name="ce5">
            <text:p>11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16" table:style-name="ce5">
            <text:p>11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17" table:style-name="ce5">
            <text:p>11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18" table:style-name="ce5">
            <text:p>11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19" table:style-name="ce5">
            <text:p>11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20" table:style-name="ce5">
            <text:p>12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21" table:style-name="ce5">
            <text:p>12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22" table:style-name="ce5">
            <text:p>12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23" table:style-name="ce5">
            <text:p>12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24" table:style-name="ce5">
            <text:p>12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25" table:style-name="ce5">
            <text:p>12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26" table:style-name="ce5">
            <text:p>12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27" table:style-name="ce5">
            <text:p>12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28" table:style-name="ce5">
            <text:p>12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29" table:style-name="ce5">
            <text:p>12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30" table:style-name="ce5">
            <text:p>13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31" table:style-name="ce5">
            <text:p>13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32" table:style-name="ce5">
            <text:p>13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33" table:style-name="ce5">
            <text:p>13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34" table:style-name="ce5">
            <text:p>13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35" table:style-name="ce5">
            <text:p>13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36" table:style-name="ce5">
            <text:p>13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37" table:style-name="ce5">
            <text:p>13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38" table:style-name="ce5">
            <text:p>13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39" table:style-name="ce5">
            <text:p>13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40" table:style-name="ce5">
            <text:p>14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41" table:style-name="ce5">
            <text:p>14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42" table:style-name="ce5">
            <text:p>14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43" table:style-name="ce5">
            <text:p>14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44" table:style-name="ce5">
            <text:p>14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45" table:style-name="ce5">
            <text:p>14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46" table:style-name="ce5">
            <text:p>14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47" table:style-name="ce5">
            <text:p>14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48" table:style-name="ce5">
            <text:p>14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49" table:style-name="ce5">
            <text:p>14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50" table:style-name="ce5">
            <text:p>15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51" table:style-name="ce5">
            <text:p>15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52" table:style-name="ce5">
            <text:p>15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53" table:style-name="ce5">
            <text:p>15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54" table:style-name="ce5">
            <text:p>15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55" table:style-name="ce5">
            <text:p>15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56" table:style-name="ce5">
            <text:p>15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57" table:style-name="ce5">
            <text:p>15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58" table:style-name="ce5">
            <text:p>15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59" table:style-name="ce5">
            <text:p>15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60" table:style-name="ce5">
            <text:p>16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61" table:style-name="ce5">
            <text:p>16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62" table:style-name="ce5">
            <text:p>16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63" table:style-name="ce5">
            <text:p>16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64" table:style-name="ce5">
            <text:p>16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65" table:style-name="ce5">
            <text:p>16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66" table:style-name="ce5">
            <text:p>16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67" table:style-name="ce5">
            <text:p>16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68" table:style-name="ce5">
            <text:p>16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69" table:style-name="ce5">
            <text:p>16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70" table:style-name="ce5">
            <text:p>17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71" table:style-name="ce5">
            <text:p>17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72" table:style-name="ce5">
            <text:p>17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73" table:style-name="ce5">
            <text:p>17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74" table:style-name="ce5">
            <text:p>17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75" table:style-name="ce5">
            <text:p>17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76" table:style-name="ce5">
            <text:p>17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77" table:style-name="ce5">
            <text:p>17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78" table:style-name="ce5">
            <text:p>17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79" table:style-name="ce5">
            <text:p>17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80" table:style-name="ce5">
            <text:p>18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81" table:style-name="ce5">
            <text:p>18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82" table:style-name="ce5">
            <text:p>18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83" table:style-name="ce5">
            <text:p>18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84" table:style-name="ce5">
            <text:p>18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85" table:style-name="ce5">
            <text:p>18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86" table:style-name="ce5">
            <text:p>18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87" table:style-name="ce5">
            <text:p>18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88" table:style-name="ce5">
            <text:p>18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89" table:style-name="ce5">
            <text:p>18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90" table:style-name="ce5">
            <text:p>19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91" table:style-name="ce5">
            <text:p>19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92" table:style-name="ce5">
            <text:p>19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93" table:style-name="ce5">
            <text:p>19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94" table:style-name="ce5">
            <text:p>19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95" table:style-name="ce5">
            <text:p>19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96" table:style-name="ce5">
            <text:p>19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97" table:style-name="ce5">
            <text:p>19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98" table:style-name="ce5">
            <text:p>19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99" table:style-name="ce5">
            <text:p>19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00" table:style-name="ce5">
            <text:p>20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01" table:style-name="ce5">
            <text:p>20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02" table:style-name="ce5">
            <text:p>20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03" table:style-name="ce5">
            <text:p>20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04" table:style-name="ce5">
            <text:p>20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05" table:style-name="ce5">
            <text:p>20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06" table:style-name="ce5">
            <text:p>20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07" table:style-name="ce5">
            <text:p>20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08" table:style-name="ce5">
            <text:p>20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09" table:style-name="ce5">
            <text:p>20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10" table:style-name="ce5">
            <text:p>21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11" table:style-name="ce5">
            <text:p>21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12" table:style-name="ce5">
            <text:p>21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13" table:style-name="ce5">
            <text:p>21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14" table:style-name="ce5">
            <text:p>21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15" table:style-name="ce5">
            <text:p>21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16" table:style-name="ce5">
            <text:p>21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17" table:style-name="ce5">
            <text:p>21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18" table:style-name="ce5">
            <text:p>21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19" table:style-name="ce5">
            <text:p>21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20" table:style-name="ce5">
            <text:p>22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21" table:style-name="ce5">
            <text:p>22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22" table:style-name="ce5">
            <text:p>22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23" table:style-name="ce5">
            <text:p>22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24" table:style-name="ce5">
            <text:p>22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25" table:style-name="ce5">
            <text:p>22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26" table:style-name="ce5">
            <text:p>22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27" table:style-name="ce5">
            <text:p>22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28" table:style-name="ce5">
            <text:p>22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29" table:style-name="ce5">
            <text:p>22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30" table:style-name="ce5">
            <text:p>23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31" table:style-name="ce5">
            <text:p>23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32" table:style-name="ce5">
            <text:p>23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33" table:style-name="ce5">
            <text:p>23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34" table:style-name="ce5">
            <text:p>23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35" table:style-name="ce5">
            <text:p>23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36" table:style-name="ce5">
            <text:p>23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37" table:style-name="ce5">
            <text:p>23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38" table:style-name="ce5">
            <text:p>23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39" table:style-name="ce5">
            <text:p>23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40" table:style-name="ce5">
            <text:p>24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41" table:style-name="ce5">
            <text:p>24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42" table:style-name="ce5">
            <text:p>24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43" table:style-name="ce5">
            <text:p>24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44" table:style-name="ce5">
            <text:p>24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45" table:style-name="ce5">
            <text:p>24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46" table:style-name="ce5">
            <text:p>24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47" table:style-name="ce5">
            <text:p>24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48" table:style-name="ce5">
            <text:p>24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49" table:style-name="ce5">
            <text:p>24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50" table:style-name="ce5">
            <text:p>25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51" table:style-name="ce5">
            <text:p>25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52" table:style-name="ce5">
            <text:p>25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53" table:style-name="ce5">
            <text:p>25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54" table:style-name="ce5">
            <text:p>25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55" table:style-name="ce5">
            <text:p>25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56" table:style-name="ce5">
            <text:p>25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57" table:style-name="ce5">
            <text:p>25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58" table:style-name="ce5">
            <text:p>25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59" table:style-name="ce5">
            <text:p>25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60" table:style-name="ce5">
            <text:p>26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61" table:style-name="ce5">
            <text:p>26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62" table:style-name="ce5">
            <text:p>26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63" table:style-name="ce5">
            <text:p>26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64" table:style-name="ce5">
            <text:p>26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65" table:style-name="ce5">
            <text:p>26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66" table:style-name="ce5">
            <text:p>26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67" table:style-name="ce5">
            <text:p>26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68" table:style-name="ce5">
            <text:p>26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69" table:style-name="ce5">
            <text:p>26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70" table:style-name="ce5">
            <text:p>27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71" table:style-name="ce5">
            <text:p>27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72" table:style-name="ce5">
            <text:p>27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73" table:style-name="ce5">
            <text:p>27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74" table:style-name="ce5">
            <text:p>27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75" table:style-name="ce5">
            <text:p>27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76" table:style-name="ce5">
            <text:p>27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77" table:style-name="ce5">
            <text:p>27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78" table:style-name="ce5">
            <text:p>27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79" table:style-name="ce5">
            <text:p>27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80" table:style-name="ce5">
            <text:p>28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81" table:style-name="ce5">
            <text:p>28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82" table:style-name="ce5">
            <text:p>28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83" table:style-name="ce5">
            <text:p>28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84" table:style-name="ce5">
            <text:p>28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85" table:style-name="ce5">
            <text:p>28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86" table:style-name="ce5">
            <text:p>28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87" table:style-name="ce5">
            <text:p>28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88" table:style-name="ce5">
            <text:p>28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89" table:style-name="ce5">
            <text:p>28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90" table:style-name="ce5">
            <text:p>29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91" table:style-name="ce5">
            <text:p>29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92" table:style-name="ce5">
            <text:p>29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93" table:style-name="ce5">
            <text:p>29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94" table:style-name="ce5">
            <text:p>29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95" table:style-name="ce5">
            <text:p>29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96" table:style-name="ce5">
            <text:p>29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97" table:style-name="ce5">
            <text:p>29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98" table:style-name="ce5">
            <text:p>29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99" table:style-name="ce5">
            <text:p>29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00" table:style-name="ce5">
            <text:p>30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01" table:style-name="ce5">
            <text:p>30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02" table:style-name="ce5">
            <text:p>30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03" table:style-name="ce5">
            <text:p>30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04" table:style-name="ce5">
            <text:p>30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05" table:style-name="ce5">
            <text:p>30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06" table:style-name="ce5">
            <text:p>30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07" table:style-name="ce5">
            <text:p>30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08" table:style-name="ce5">
            <text:p>30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09" table:style-name="ce5">
            <text:p>30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10" table:style-name="ce5">
            <text:p>31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11" table:style-name="ce5">
            <text:p>31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12" table:style-name="ce5">
            <text:p>31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13" table:style-name="ce5">
            <text:p>31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14" table:style-name="ce5">
            <text:p>31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15" table:style-name="ce5">
            <text:p>31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16" table:style-name="ce5">
            <text:p>31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17" table:style-name="ce5">
            <text:p>31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18" table:style-name="ce5">
            <text:p>31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19" table:style-name="ce5">
            <text:p>31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20" table:style-name="ce5">
            <text:p>32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21" table:style-name="ce5">
            <text:p>32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22" table:style-name="ce5">
            <text:p>32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23" table:style-name="ce5">
            <text:p>32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24" table:style-name="ce5">
            <text:p>32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25" table:style-name="ce5">
            <text:p>32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26" table:style-name="ce5">
            <text:p>32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27" table:style-name="ce5">
            <text:p>32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28" table:style-name="ce5">
            <text:p>32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29" table:style-name="ce5">
            <text:p>32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30" table:style-name="ce5">
            <text:p>33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31" table:style-name="ce5">
            <text:p>33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32" table:style-name="ce5">
            <text:p>33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33" table:style-name="ce5">
            <text:p>33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34" table:style-name="ce5">
            <text:p>33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35" table:style-name="ce5">
            <text:p>33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36" table:style-name="ce5">
            <text:p>33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37" table:style-name="ce5">
            <text:p>33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38" table:style-name="ce5">
            <text:p>33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39" table:style-name="ce5">
            <text:p>33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40" table:style-name="ce5">
            <text:p>34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41" table:style-name="ce5">
            <text:p>34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42" table:style-name="ce5">
            <text:p>34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43" table:style-name="ce5">
            <text:p>34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44" table:style-name="ce5">
            <text:p>34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45" table:style-name="ce5">
            <text:p>34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46" table:style-name="ce5">
            <text:p>34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47" table:style-name="ce5">
            <text:p>34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48" table:style-name="ce5">
            <text:p>34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49" table:style-name="ce5">
            <text:p>34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50" table:style-name="ce5">
            <text:p>35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51" table:style-name="ce5">
            <text:p>35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52" table:style-name="ce5">
            <text:p>35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53" table:style-name="ce5">
            <text:p>35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54" table:style-name="ce5">
            <text:p>35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55" table:style-name="ce5">
            <text:p>35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56" table:style-name="ce5">
            <text:p>35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57" table:style-name="ce5">
            <text:p>35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58" table:style-name="ce5">
            <text:p>35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59" table:style-name="ce5">
            <text:p>35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60" table:style-name="ce5">
            <text:p>36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61" table:style-name="ce5">
            <text:p>36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62" table:style-name="ce5">
            <text:p>36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63" table:style-name="ce5">
            <text:p>36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64" table:style-name="ce5">
            <text:p>36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65" table:style-name="ce5">
            <text:p>36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66" table:style-name="ce5">
            <text:p>36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67" table:style-name="ce5">
            <text:p>36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68" table:style-name="ce5">
            <text:p>36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69" table:style-name="ce5">
            <text:p>36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70" table:style-name="ce5">
            <text:p>37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71" table:style-name="ce5">
            <text:p>37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72" table:style-name="ce5">
            <text:p>37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73" table:style-name="ce5">
            <text:p>37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74" table:style-name="ce5">
            <text:p>37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75" table:style-name="ce5">
            <text:p>37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76" table:style-name="ce5">
            <text:p>37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77" table:style-name="ce5">
            <text:p>37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78" table:style-name="ce5">
            <text:p>37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79" table:style-name="ce5">
            <text:p>37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80" table:style-name="ce5">
            <text:p>38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81" table:style-name="ce5">
            <text:p>38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82" table:style-name="ce5">
            <text:p>38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83" table:style-name="ce5">
            <text:p>38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84" table:style-name="ce5">
            <text:p>38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85" table:style-name="ce5">
            <text:p>38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86" table:style-name="ce5">
            <text:p>38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87" table:style-name="ce5">
            <text:p>38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88" table:style-name="ce5">
            <text:p>38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89" table:style-name="ce5">
            <text:p>38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90" table:style-name="ce5">
            <text:p>39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91" table:style-name="ce5">
            <text:p>39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92" table:style-name="ce5">
            <text:p>39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93" table:style-name="ce5">
            <text:p>39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94" table:style-name="ce5">
            <text:p>39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95" table:style-name="ce5">
            <text:p>39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96" table:style-name="ce5">
            <text:p>39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97" table:style-name="ce5">
            <text:p>39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98" table:style-name="ce5">
            <text:p>39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99" table:style-name="ce5">
            <text:p>39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00" table:style-name="ce5">
            <text:p>40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01" table:style-name="ce5">
            <text:p>40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02" table:style-name="ce5">
            <text:p>40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03" table:style-name="ce5">
            <text:p>40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04" table:style-name="ce5">
            <text:p>40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05" table:style-name="ce5">
            <text:p>40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06" table:style-name="ce5">
            <text:p>40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07" table:style-name="ce5">
            <text:p>40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08" table:style-name="ce5">
            <text:p>40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09" table:style-name="ce5">
            <text:p>40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10" table:style-name="ce5">
            <text:p>41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11" table:style-name="ce5">
            <text:p>41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12" table:style-name="ce5">
            <text:p>41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13" table:style-name="ce5">
            <text:p>41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14" table:style-name="ce5">
            <text:p>41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15" table:style-name="ce5">
            <text:p>41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16" table:style-name="ce5">
            <text:p>41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17" table:style-name="ce5">
            <text:p>41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18" table:style-name="ce5">
            <text:p>41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19" table:style-name="ce5">
            <text:p>41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20" table:style-name="ce5">
            <text:p>42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21" table:style-name="ce5">
            <text:p>42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22" table:style-name="ce5">
            <text:p>42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23" table:style-name="ce5">
            <text:p>42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24" table:style-name="ce5">
            <text:p>42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25" table:style-name="ce5">
            <text:p>42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26" table:style-name="ce5">
            <text:p>42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27" table:style-name="ce5">
            <text:p>42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28" table:style-name="ce5">
            <text:p>42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29" table:style-name="ce5">
            <text:p>42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30" table:style-name="ce5">
            <text:p>43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31" table:style-name="ce5">
            <text:p>43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32" table:style-name="ce5">
            <text:p>43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33" table:style-name="ce5">
            <text:p>43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34" table:style-name="ce5">
            <text:p>43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35" table:style-name="ce5">
            <text:p>43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36" table:style-name="ce5">
            <text:p>43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37" table:style-name="ce5">
            <text:p>43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38" table:style-name="ce5">
            <text:p>43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39" table:style-name="ce5">
            <text:p>43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40" table:style-name="ce5">
            <text:p>44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41" table:style-name="ce5">
            <text:p>44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42" table:style-name="ce5">
            <text:p>44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43" table:style-name="ce5">
            <text:p>44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44" table:style-name="ce5">
            <text:p>44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45" table:style-name="ce5">
            <text:p>44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46" table:style-name="ce5">
            <text:p>44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47" table:style-name="ce5">
            <text:p>44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48" table:style-name="ce5">
            <text:p>44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49" table:style-name="ce5">
            <text:p>44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50" table:style-name="ce5">
            <text:p>45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51" table:style-name="ce5">
            <text:p>45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52" table:style-name="ce5">
            <text:p>45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53" table:style-name="ce5">
            <text:p>45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54" table:style-name="ce5">
            <text:p>45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55" table:style-name="ce5">
            <text:p>45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56" table:style-name="ce5">
            <text:p>45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57" table:style-name="ce5">
            <text:p>45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58" table:style-name="ce5">
            <text:p>45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59" table:style-name="ce5">
            <text:p>45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60" table:style-name="ce5">
            <text:p>46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61" table:style-name="ce5">
            <text:p>46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62" table:style-name="ce5">
            <text:p>46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63" table:style-name="ce5">
            <text:p>46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64" table:style-name="ce5">
            <text:p>46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65" table:style-name="ce5">
            <text:p>46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66" table:style-name="ce5">
            <text:p>46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67" table:style-name="ce5">
            <text:p>46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68" table:style-name="ce5">
            <text:p>46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69" table:style-name="ce5">
            <text:p>46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70" table:style-name="ce5">
            <text:p>47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71" table:style-name="ce5">
            <text:p>47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72" table:style-name="ce5">
            <text:p>47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73" table:style-name="ce5">
            <text:p>47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74" table:style-name="ce5">
            <text:p>47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75" table:style-name="ce5">
            <text:p>47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76" table:style-name="ce5">
            <text:p>47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77" table:style-name="ce5">
            <text:p>47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78" table:style-name="ce5">
            <text:p>47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79" table:style-name="ce5">
            <text:p>47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80" table:style-name="ce5">
            <text:p>48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81" table:style-name="ce5">
            <text:p>48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82" table:style-name="ce5">
            <text:p>48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83" table:style-name="ce5">
            <text:p>48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84" table:style-name="ce5">
            <text:p>48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85" table:style-name="ce5">
            <text:p>48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86" table:style-name="ce5">
            <text:p>48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87" table:style-name="ce5">
            <text:p>48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88" table:style-name="ce5">
            <text:p>48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89" table:style-name="ce5">
            <text:p>48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90" table:style-name="ce5">
            <text:p>49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91" table:style-name="ce5">
            <text:p>49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92" table:style-name="ce5">
            <text:p>49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93" table:style-name="ce5">
            <text:p>49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94" table:style-name="ce5">
            <text:p>49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95" table:style-name="ce5">
            <text:p>49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96" table:style-name="ce5">
            <text:p>49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97" table:style-name="ce5">
            <text:p>49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98" table:style-name="ce5">
            <text:p>49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99" table:style-name="ce5">
            <text:p>49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00" table:style-name="ce5">
            <text:p>50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01" table:style-name="ce5">
            <text:p>50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02" table:style-name="ce5">
            <text:p>50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03" table:style-name="ce5">
            <text:p>50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04" table:style-name="ce5">
            <text:p>50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05" table:style-name="ce5">
            <text:p>50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06" table:style-name="ce5">
            <text:p>50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07" table:style-name="ce5">
            <text:p>50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08" table:style-name="ce5">
            <text:p>50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09" table:style-name="ce5">
            <text:p>50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10" table:style-name="ce5">
            <text:p>51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11" table:style-name="ce5">
            <text:p>51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12" table:style-name="ce5">
            <text:p>51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13" table:style-name="ce5">
            <text:p>51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14" table:style-name="ce5">
            <text:p>51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15" table:style-name="ce5">
            <text:p>51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16" table:style-name="ce5">
            <text:p>51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17" table:style-name="ce5">
            <text:p>51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18" table:style-name="ce5">
            <text:p>51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19" table:style-name="ce5">
            <text:p>51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20" table:style-name="ce5">
            <text:p>52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21" table:style-name="ce5">
            <text:p>52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22" table:style-name="ce5">
            <text:p>52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23" table:style-name="ce5">
            <text:p>52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24" table:style-name="ce5">
            <text:p>52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25" table:style-name="ce5">
            <text:p>52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26" table:style-name="ce5">
            <text:p>52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27" table:style-name="ce5">
            <text:p>52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28" table:style-name="ce5">
            <text:p>52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29" table:style-name="ce5">
            <text:p>52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30" table:style-name="ce5">
            <text:p>53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31" table:style-name="ce5">
            <text:p>53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32" table:style-name="ce5">
            <text:p>53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33" table:style-name="ce5">
            <text:p>53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34" table:style-name="ce5">
            <text:p>53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35" table:style-name="ce5">
            <text:p>53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36" table:style-name="ce5">
            <text:p>53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37" table:style-name="ce5">
            <text:p>53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38" table:style-name="ce5">
            <text:p>53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39" table:style-name="ce5">
            <text:p>53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40" table:style-name="ce5">
            <text:p>54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41" table:style-name="ce5">
            <text:p>54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42" table:style-name="ce5">
            <text:p>54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43" table:style-name="ce5">
            <text:p>54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44" table:style-name="ce5">
            <text:p>54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45" table:style-name="ce5">
            <text:p>54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46" table:style-name="ce5">
            <text:p>54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47" table:style-name="ce5">
            <text:p>54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48" table:style-name="ce5">
            <text:p>54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49" table:style-name="ce5">
            <text:p>54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50" table:style-name="ce5">
            <text:p>55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51" table:style-name="ce5">
            <text:p>55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52" table:style-name="ce5">
            <text:p>55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53" table:style-name="ce5">
            <text:p>55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54" table:style-name="ce5">
            <text:p>55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55" table:style-name="ce5">
            <text:p>55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56" table:style-name="ce5">
            <text:p>55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57" table:style-name="ce5">
            <text:p>55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58" table:style-name="ce5">
            <text:p>55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59" table:style-name="ce5">
            <text:p>55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60" table:style-name="ce5">
            <text:p>56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61" table:style-name="ce5">
            <text:p>56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62" table:style-name="ce5">
            <text:p>56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63" table:style-name="ce5">
            <text:p>56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64" table:style-name="ce5">
            <text:p>56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65" table:style-name="ce5">
            <text:p>56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66" table:style-name="ce5">
            <text:p>56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67" table:style-name="ce5">
            <text:p>56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68" table:style-name="ce5">
            <text:p>56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69" table:style-name="ce5">
            <text:p>56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70" table:style-name="ce5">
            <text:p>57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71" table:style-name="ce5">
            <text:p>57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72" table:style-name="ce5">
            <text:p>57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73" table:style-name="ce5">
            <text:p>57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74" table:style-name="ce5">
            <text:p>57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75" table:style-name="ce5">
            <text:p>57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76" table:style-name="ce5">
            <text:p>57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77" table:style-name="ce5">
            <text:p>57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78" table:style-name="ce5">
            <text:p>57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79" table:style-name="ce5">
            <text:p>57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80" table:style-name="ce5">
            <text:p>58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81" table:style-name="ce5">
            <text:p>58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82" table:style-name="ce5">
            <text:p>58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83" table:style-name="ce5">
            <text:p>58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84" table:style-name="ce5">
            <text:p>58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85" table:style-name="ce5">
            <text:p>58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86" table:style-name="ce5">
            <text:p>58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87" table:style-name="ce5">
            <text:p>58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88" table:style-name="ce5">
            <text:p>58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89" table:style-name="ce5">
            <text:p>58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90" table:style-name="ce5">
            <text:p>59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91" table:style-name="ce5">
            <text:p>59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92" table:style-name="ce5">
            <text:p>59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93" table:style-name="ce5">
            <text:p>59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94" table:style-name="ce5">
            <text:p>59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95" table:style-name="ce5">
            <text:p>59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96" table:style-name="ce5">
            <text:p>59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97" table:style-name="ce5">
            <text:p>59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98" table:style-name="ce5">
            <text:p>59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99" table:style-name="ce5">
            <text:p>59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00" table:style-name="ce5">
            <text:p>60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01" table:style-name="ce5">
            <text:p>60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02" table:style-name="ce5">
            <text:p>60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03" table:style-name="ce5">
            <text:p>60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04" table:style-name="ce5">
            <text:p>60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05" table:style-name="ce5">
            <text:p>60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06" table:style-name="ce5">
            <text:p>60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07" table:style-name="ce5">
            <text:p>60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08" table:style-name="ce5">
            <text:p>60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09" table:style-name="ce5">
            <text:p>60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10" table:style-name="ce5">
            <text:p>61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11" table:style-name="ce5">
            <text:p>61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12" table:style-name="ce5">
            <text:p>61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13" table:style-name="ce5">
            <text:p>61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14" table:style-name="ce5">
            <text:p>61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15" table:style-name="ce5">
            <text:p>61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16" table:style-name="ce5">
            <text:p>61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17" table:style-name="ce5">
            <text:p>61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18" table:style-name="ce5">
            <text:p>61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19" table:style-name="ce5">
            <text:p>61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20" table:style-name="ce5">
            <text:p>62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21" table:style-name="ce5">
            <text:p>62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22" table:style-name="ce5">
            <text:p>62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23" table:style-name="ce5">
            <text:p>62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24" table:style-name="ce5">
            <text:p>62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25" table:style-name="ce5">
            <text:p>62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26" table:style-name="ce5">
            <text:p>62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27" table:style-name="ce5">
            <text:p>62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28" table:style-name="ce5">
            <text:p>62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29" table:style-name="ce5">
            <text:p>62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30" table:style-name="ce5">
            <text:p>63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31" table:style-name="ce5">
            <text:p>63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32" table:style-name="ce5">
            <text:p>63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33" table:style-name="ce5">
            <text:p>63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34" table:style-name="ce5">
            <text:p>63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35" table:style-name="ce5">
            <text:p>63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36" table:style-name="ce5">
            <text:p>63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37" table:style-name="ce5">
            <text:p>63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38" table:style-name="ce5">
            <text:p>63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39" table:style-name="ce5">
            <text:p>63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40" table:style-name="ce5">
            <text:p>64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41" table:style-name="ce5">
            <text:p>64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42" table:style-name="ce5">
            <text:p>64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43" table:style-name="ce5">
            <text:p>64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44" table:style-name="ce5">
            <text:p>64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45" table:style-name="ce5">
            <text:p>64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46" table:style-name="ce5">
            <text:p>64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47" table:style-name="ce5">
            <text:p>64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48" table:style-name="ce5">
            <text:p>64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49" table:style-name="ce5">
            <text:p>64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50" table:style-name="ce5">
            <text:p>65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51" table:style-name="ce5">
            <text:p>65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52" table:style-name="ce5">
            <text:p>65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53" table:style-name="ce5">
            <text:p>65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54" table:style-name="ce5">
            <text:p>65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55" table:style-name="ce5">
            <text:p>65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56" table:style-name="ce5">
            <text:p>65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57" table:style-name="ce5">
            <text:p>65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58" table:style-name="ce5">
            <text:p>65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59" table:style-name="ce5">
            <text:p>65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60" table:style-name="ce5">
            <text:p>66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61" table:style-name="ce5">
            <text:p>66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62" table:style-name="ce5">
            <text:p>66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63" table:style-name="ce5">
            <text:p>66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64" table:style-name="ce5">
            <text:p>66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65" table:style-name="ce5">
            <text:p>66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66" table:style-name="ce5">
            <text:p>66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67" table:style-name="ce5">
            <text:p>66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68" table:style-name="ce5">
            <text:p>66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69" table:style-name="ce5">
            <text:p>66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70" table:style-name="ce5">
            <text:p>67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71" table:style-name="ce5">
            <text:p>67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72" table:style-name="ce5">
            <text:p>67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73" table:style-name="ce5">
            <text:p>67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74" table:style-name="ce5">
            <text:p>67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75" table:style-name="ce5">
            <text:p>67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76" table:style-name="ce5">
            <text:p>67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77" table:style-name="ce5">
            <text:p>67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78" table:style-name="ce5">
            <text:p>67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79" table:style-name="ce5">
            <text:p>67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80" table:style-name="ce5">
            <text:p>68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81" table:style-name="ce5">
            <text:p>68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82" table:style-name="ce5">
            <text:p>68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83" table:style-name="ce5">
            <text:p>68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84" table:style-name="ce5">
            <text:p>68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85" table:style-name="ce5">
            <text:p>68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86" table:style-name="ce5">
            <text:p>68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87" table:style-name="ce5">
            <text:p>68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88" table:style-name="ce5">
            <text:p>68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89" table:style-name="ce5">
            <text:p>68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90" table:style-name="ce5">
            <text:p>69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91" table:style-name="ce5">
            <text:p>69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92" table:style-name="ce5">
            <text:p>69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93" table:style-name="ce5">
            <text:p>69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94" table:style-name="ce5">
            <text:p>69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95" table:style-name="ce5">
            <text:p>69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96" table:style-name="ce5">
            <text:p>69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97" table:style-name="ce5">
            <text:p>69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98" table:style-name="ce5">
            <text:p>69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99" table:style-name="ce5">
            <text:p>69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00" table:style-name="ce5">
            <text:p>70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01" table:style-name="ce5">
            <text:p>70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02" table:style-name="ce5">
            <text:p>70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03" table:style-name="ce5">
            <text:p>70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04" table:style-name="ce5">
            <text:p>70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05" table:style-name="ce5">
            <text:p>70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06" table:style-name="ce5">
            <text:p>70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07" table:style-name="ce5">
            <text:p>70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08" table:style-name="ce5">
            <text:p>70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09" table:style-name="ce5">
            <text:p>70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10" table:style-name="ce5">
            <text:p>71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11" table:style-name="ce5">
            <text:p>71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12" table:style-name="ce5">
            <text:p>71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13" table:style-name="ce5">
            <text:p>71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14" table:style-name="ce5">
            <text:p>71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15" table:style-name="ce5">
            <text:p>71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16" table:style-name="ce5">
            <text:p>71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17" table:style-name="ce5">
            <text:p>71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18" table:style-name="ce5">
            <text:p>71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19" table:style-name="ce5">
            <text:p>71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20" table:style-name="ce5">
            <text:p>72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21" table:style-name="ce5">
            <text:p>72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22" table:style-name="ce5">
            <text:p>72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23" table:style-name="ce5">
            <text:p>72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24" table:style-name="ce5">
            <text:p>72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25" table:style-name="ce5">
            <text:p>72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26" table:style-name="ce5">
            <text:p>72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27" table:style-name="ce5">
            <text:p>72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28" table:style-name="ce5">
            <text:p>72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29" table:style-name="ce5">
            <text:p>72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30" table:style-name="ce5">
            <text:p>73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31" table:style-name="ce5">
            <text:p>73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32" table:style-name="ce5">
            <text:p>73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33" table:style-name="ce5">
            <text:p>73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34" table:style-name="ce5">
            <text:p>73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35" table:style-name="ce5">
            <text:p>73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36" table:style-name="ce5">
            <text:p>73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37" table:style-name="ce5">
            <text:p>73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38" table:style-name="ce5">
            <text:p>73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39" table:style-name="ce5">
            <text:p>73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40" table:style-name="ce5">
            <text:p>74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41" table:style-name="ce5">
            <text:p>74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42" table:style-name="ce5">
            <text:p>74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43" table:style-name="ce5">
            <text:p>74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44" table:style-name="ce5">
            <text:p>74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45" table:style-name="ce5">
            <text:p>74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46" table:style-name="ce5">
            <text:p>74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47" table:style-name="ce5">
            <text:p>74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48" table:style-name="ce5">
            <text:p>74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49" table:style-name="ce5">
            <text:p>74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50" table:style-name="ce5">
            <text:p>75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51" table:style-name="ce5">
            <text:p>75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52" table:style-name="ce5">
            <text:p>75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53" table:style-name="ce5">
            <text:p>75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54" table:style-name="ce5">
            <text:p>75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55" table:style-name="ce5">
            <text:p>75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56" table:style-name="ce5">
            <text:p>75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57" table:style-name="ce5">
            <text:p>75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58" table:style-name="ce5">
            <text:p>75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59" table:style-name="ce5">
            <text:p>75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60" table:style-name="ce5">
            <text:p>76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61" table:style-name="ce5">
            <text:p>76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62" table:style-name="ce5">
            <text:p>76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63" table:style-name="ce5">
            <text:p>76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64" table:style-name="ce5">
            <text:p>76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65" table:style-name="ce5">
            <text:p>76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66" table:style-name="ce5">
            <text:p>76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67" table:style-name="ce5">
            <text:p>76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68" table:style-name="ce5">
            <text:p>76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69" table:style-name="ce5">
            <text:p>76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70" table:style-name="ce5">
            <text:p>77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71" table:style-name="ce5">
            <text:p>77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72" table:style-name="ce5">
            <text:p>77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73" table:style-name="ce5">
            <text:p>77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74" table:style-name="ce5">
            <text:p>77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75" table:style-name="ce5">
            <text:p>77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76" table:style-name="ce5">
            <text:p>77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77" table:style-name="ce5">
            <text:p>77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78" table:style-name="ce5">
            <text:p>77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79" table:style-name="ce5">
            <text:p>77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80" table:style-name="ce5">
            <text:p>78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81" table:style-name="ce5">
            <text:p>78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82" table:style-name="ce5">
            <text:p>78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83" table:style-name="ce5">
            <text:p>78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84" table:style-name="ce5">
            <text:p>78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85" table:style-name="ce5">
            <text:p>78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86" table:style-name="ce5">
            <text:p>78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87" table:style-name="ce5">
            <text:p>78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88" table:style-name="ce5">
            <text:p>78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89" table:style-name="ce5">
            <text:p>78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90" table:style-name="ce5">
            <text:p>79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91" table:style-name="ce5">
            <text:p>79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92" table:style-name="ce5">
            <text:p>79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93" table:style-name="ce5">
            <text:p>79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94" table:style-name="ce5">
            <text:p>79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95" table:style-name="ce5">
            <text:p>79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96" table:style-name="ce5">
            <text:p>79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97" table:style-name="ce5">
            <text:p>79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98" table:style-name="ce5">
            <text:p>79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99" table:style-name="ce5">
            <text:p>79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00" table:style-name="ce5">
            <text:p>80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01" table:style-name="ce5">
            <text:p>80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02" table:style-name="ce5">
            <text:p>80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03" table:style-name="ce5">
            <text:p>80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04" table:style-name="ce5">
            <text:p>80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05" table:style-name="ce5">
            <text:p>80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06" table:style-name="ce5">
            <text:p>80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07" table:style-name="ce5">
            <text:p>80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08" table:style-name="ce5">
            <text:p>80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09" table:style-name="ce5">
            <text:p>80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10" table:style-name="ce5">
            <text:p>81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11" table:style-name="ce5">
            <text:p>81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12" table:style-name="ce5">
            <text:p>81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13" table:style-name="ce5">
            <text:p>81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14" table:style-name="ce5">
            <text:p>81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15" table:style-name="ce5">
            <text:p>81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16" table:style-name="ce5">
            <text:p>81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17" table:style-name="ce5">
            <text:p>81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18" table:style-name="ce5">
            <text:p>81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19" table:style-name="ce5">
            <text:p>81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20" table:style-name="ce5">
            <text:p>82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21" table:style-name="ce5">
            <text:p>82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22" table:style-name="ce5">
            <text:p>82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23" table:style-name="ce5">
            <text:p>82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24" table:style-name="ce5">
            <text:p>82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25" table:style-name="ce5">
            <text:p>82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26" table:style-name="ce5">
            <text:p>82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27" table:style-name="ce5">
            <text:p>82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28" table:style-name="ce5">
            <text:p>82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29" table:style-name="ce5">
            <text:p>82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30" table:style-name="ce5">
            <text:p>83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31" table:style-name="ce5">
            <text:p>83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32" table:style-name="ce5">
            <text:p>83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33" table:style-name="ce5">
            <text:p>83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34" table:style-name="ce5">
            <text:p>83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35" table:style-name="ce5">
            <text:p>83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36" table:style-name="ce5">
            <text:p>83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37" table:style-name="ce5">
            <text:p>83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38" table:style-name="ce5">
            <text:p>83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39" table:style-name="ce5">
            <text:p>83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40" table:style-name="ce5">
            <text:p>84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41" table:style-name="ce5">
            <text:p>84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42" table:style-name="ce5">
            <text:p>84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43" table:style-name="ce5">
            <text:p>84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44" table:style-name="ce5">
            <text:p>84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45" table:style-name="ce5">
            <text:p>84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46" table:style-name="ce5">
            <text:p>84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47" table:style-name="ce5">
            <text:p>84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48" table:style-name="ce5">
            <text:p>84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49" table:style-name="ce5">
            <text:p>84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50" table:style-name="ce5">
            <text:p>85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51" table:style-name="ce5">
            <text:p>85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52" table:style-name="ce5">
            <text:p>85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53" table:style-name="ce5">
            <text:p>85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54" table:style-name="ce5">
            <text:p>85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55" table:style-name="ce5">
            <text:p>85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56" table:style-name="ce5">
            <text:p>85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57" table:style-name="ce5">
            <text:p>85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58" table:style-name="ce5">
            <text:p>85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59" table:style-name="ce5">
            <text:p>85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60" table:style-name="ce5">
            <text:p>86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61" table:style-name="ce5">
            <text:p>86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62" table:style-name="ce5">
            <text:p>86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63" table:style-name="ce5">
            <text:p>86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64" table:style-name="ce5">
            <text:p>86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65" table:style-name="ce5">
            <text:p>86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66" table:style-name="ce5">
            <text:p>86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67" table:style-name="ce5">
            <text:p>86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68" table:style-name="ce5">
            <text:p>86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69" table:style-name="ce5">
            <text:p>86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70" table:style-name="ce5">
            <text:p>87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71" table:style-name="ce5">
            <text:p>87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72" table:style-name="ce5">
            <text:p>87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73" table:style-name="ce5">
            <text:p>87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74" table:style-name="ce5">
            <text:p>87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75" table:style-name="ce5">
            <text:p>87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76" table:style-name="ce5">
            <text:p>87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77" table:style-name="ce5">
            <text:p>87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78" table:style-name="ce5">
            <text:p>87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79" table:style-name="ce5">
            <text:p>87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80" table:style-name="ce5">
            <text:p>88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81" table:style-name="ce5">
            <text:p>88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82" table:style-name="ce5">
            <text:p>88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83" table:style-name="ce5">
            <text:p>88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84" table:style-name="ce5">
            <text:p>88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85" table:style-name="ce5">
            <text:p>88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86" table:style-name="ce5">
            <text:p>88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87" table:style-name="ce5">
            <text:p>88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88" table:style-name="ce5">
            <text:p>88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89" table:style-name="ce5">
            <text:p>88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90" table:style-name="ce5">
            <text:p>89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91" table:style-name="ce5">
            <text:p>89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92" table:style-name="ce5">
            <text:p>89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93" table:style-name="ce5">
            <text:p>89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94" table:style-name="ce5">
            <text:p>89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95" table:style-name="ce5">
            <text:p>89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96" table:style-name="ce5">
            <text:p>89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97" table:style-name="ce5">
            <text:p>89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98" table:style-name="ce5">
            <text:p>89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99" table:style-name="ce5">
            <text:p>89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00" table:style-name="ce5">
            <text:p>90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01" table:style-name="ce5">
            <text:p>90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02" table:style-name="ce5">
            <text:p>90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03" table:style-name="ce5">
            <text:p>90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04" table:style-name="ce5">
            <text:p>90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05" table:style-name="ce5">
            <text:p>90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06" table:style-name="ce5">
            <text:p>90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07" table:style-name="ce5">
            <text:p>90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08" table:style-name="ce5">
            <text:p>90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09" table:style-name="ce5">
            <text:p>90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10" table:style-name="ce5">
            <text:p>91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11" table:style-name="ce5">
            <text:p>91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12" table:style-name="ce5">
            <text:p>91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13" table:style-name="ce5">
            <text:p>91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14" table:style-name="ce5">
            <text:p>91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15" table:style-name="ce5">
            <text:p>91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16" table:style-name="ce5">
            <text:p>91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17" table:style-name="ce5">
            <text:p>91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18" table:style-name="ce5">
            <text:p>91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19" table:style-name="ce5">
            <text:p>91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20" table:style-name="ce5">
            <text:p>92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21" table:style-name="ce5">
            <text:p>92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22" table:style-name="ce5">
            <text:p>92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23" table:style-name="ce5">
            <text:p>92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24" table:style-name="ce5">
            <text:p>92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25" table:style-name="ce5">
            <text:p>92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26" table:style-name="ce5">
            <text:p>92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27" table:style-name="ce5">
            <text:p>92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28" table:style-name="ce5">
            <text:p>92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29" table:style-name="ce5">
            <text:p>92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30" table:style-name="ce5">
            <text:p>93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31" table:style-name="ce5">
            <text:p>93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32" table:style-name="ce5">
            <text:p>93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33" table:style-name="ce5">
            <text:p>93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34" table:style-name="ce5">
            <text:p>93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35" table:style-name="ce5">
            <text:p>93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36" table:style-name="ce5">
            <text:p>93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37" table:style-name="ce5">
            <text:p>93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38" table:style-name="ce5">
            <text:p>93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39" table:style-name="ce5">
            <text:p>93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40" table:style-name="ce5">
            <text:p>94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41" table:style-name="ce5">
            <text:p>94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42" table:style-name="ce5">
            <text:p>94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43" table:style-name="ce5">
            <text:p>94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44" table:style-name="ce5">
            <text:p>94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45" table:style-name="ce5">
            <text:p>94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46" table:style-name="ce5">
            <text:p>94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47" table:style-name="ce5">
            <text:p>94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48" table:style-name="ce5">
            <text:p>94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49" table:style-name="ce5">
            <text:p>94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50" table:style-name="ce5">
            <text:p>95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51" table:style-name="ce5">
            <text:p>95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52" table:style-name="ce5">
            <text:p>95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53" table:style-name="ce5">
            <text:p>95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54" table:style-name="ce5">
            <text:p>95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55" table:style-name="ce5">
            <text:p>95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56" table:style-name="ce5">
            <text:p>95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57" table:style-name="ce5">
            <text:p>95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58" table:style-name="ce5">
            <text:p>95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59" table:style-name="ce5">
            <text:p>95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60" table:style-name="ce5">
            <text:p>96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61" table:style-name="ce5">
            <text:p>96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62" table:style-name="ce5">
            <text:p>96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63" table:style-name="ce5">
            <text:p>96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64" table:style-name="ce5">
            <text:p>96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65" table:style-name="ce5">
            <text:p>96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66" table:style-name="ce5">
            <text:p>96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67" table:style-name="ce5">
            <text:p>96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68" table:style-name="ce5">
            <text:p>96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69" table:style-name="ce5">
            <text:p>96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70" table:style-name="ce5">
            <text:p>97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71" table:style-name="ce5">
            <text:p>97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72" table:style-name="ce5">
            <text:p>97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73" table:style-name="ce5">
            <text:p>97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74" table:style-name="ce5">
            <text:p>97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75" table:style-name="ce5">
            <text:p>97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number-rows-repeated="3" table:style-name="ro1">
          <table:table-cell table:style-name="ce1"/>
          <table:table-cell table:number-columns-repeated="2" table:style-name="ce16"/>
          <table:table-cell table:style-name="ce8"/>
          <table:table-cell table:style-name="ce9"/>
          <table:table-cell table:style-name="ce8"/>
          <table:table-cell table:style-name="ce2"/>
          <table:table-cell table:style-name="ce3"/>
          <table:table-cell table:style-name="ce2"/>
          <table:table-cell table:style-name="ce3"/>
          <table:table-cell table:style-name="ce8"/>
          <table:table-cell table:style-name="ce2"/>
          <table:table-cell table:style-name="ce4"/>
          <table:table-cell table:style-name="ce16"/>
          <table:table-cell table:style-name="ce2"/>
          <table:table-cell table:style-name="ce3"/>
          <table:table-cell table:number-columns-repeated="16368"/>
        </table:table-row>
        <table:table-row table:number-rows-repeated="1047572" table:style-name="ro5">
          <table:table-cell table:number-columns-repeated="16384"/>
        </table:table-row>
      </table:table>
      <table:table table:name="CENTRAL_OFFICE_IMPLEMENTED_DATA"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8" table:default-cell-style-name="ce1"/>
        <table:table-column table:style-name="co9" table:default-cell-style-name="ce1"/>
        <table:table-column table:style-name="co4" table:default-cell-style-name="ce1"/>
        <table:table-column table:style-name="co10" table:default-cell-style-name="ce1"/>
        <table:table-column table:style-name="co11" table:default-cell-style-name="ce1"/>
        <table:table-column table:style-name="co4" table:default-cell-style-name="ce1"/>
        <table:table-column table:style-name="co12" table:default-cell-style-name="ce1"/>
        <table:table-column table:style-name="co6" table:number-columns-repeated="1013" table:default-cell-style-name="ce1"/>
        <table:table-column table:style-name="co7" table:number-columns-repeated="15360" table:default-cell-style-name="ce1"/>
        <table:table-row table:style-name="ro1">
          <table:table-cell office:value-type="string" table:number-columns-spanned="6" table:number-rows-spanned="1" table:style-name="ce34">
            <text:p>Instructions:</text:p>
          </table:table-cell>
          <table:covered-table-cell table:number-columns-repeated="5"/>
          <table:table-cell table:style-name="ce2"/>
          <table:table-cell table:number-columns-repeated="2" table:style-name="ce3"/>
          <table:table-cell table:style-name="ce2"/>
          <table:table-cell table:style-name="ce4"/>
          <table:table-cell table:number-columns-repeated="18" table:style-name="ce27"/>
          <table:table-cell table:number-columns-repeated="16355"/>
        </table:table-row>
        <table:table-row table:style-name="ro1">
          <table:table-cell office:value-type="string" table:style-name="ce5">
            <text:p>A</text:p>
          </table:table-cell>
          <table:table-cell office:value-type="string" table:number-columns-spanned="5" table:number-rows-spanned="1" table:style-name="ce23">
            <text:p>Indicate the name of existing systems/applications developed within your office</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7"/>
          <table:table-cell table:number-columns-repeated="16355"/>
        </table:table-row>
        <table:table-row table:style-name="ro1">
          <table:table-cell office:value-type="string" table:style-name="ce5">
            <text:p>B</text:p>
          </table:table-cell>
          <table:table-cell office:value-type="string" table:number-columns-spanned="5" table:number-rows-spanned="1" table:style-name="ce23">
            <text:p>Maintenance</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7"/>
          <table:table-cell table:number-columns-repeated="16355"/>
        </table:table-row>
        <table:table-row table:style-name="ro1">
          <table:table-cell table:style-name="ce5"/>
          <table:table-cell office:value-type="string" table:number-columns-spanned="5" table:number-rows-spanned="1" table:style-name="ce23">
            <text:p>B.1 - Indicate the maintenance activity taken by your office (Note: Keep record of activity taken such as screen shot, etc. for reference during validation)</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7"/>
          <table:table-cell table:number-columns-repeated="16355"/>
        </table:table-row>
        <table:table-row table:style-name="ro1">
          <table:table-cell table:style-name="ce5"/>
          <table:table-cell office:value-type="string" table:number-columns-spanned="5" table:number-rows-spanned="1" table:style-name="ce23">
            <text:p>B.2 - Indicate the date when the maintenance activity was taken</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7"/>
          <table:table-cell table:number-columns-repeated="16355"/>
        </table:table-row>
        <table:table-row table:style-name="ro1">
          <table:table-cell table:style-name="ce5"/>
          <table:table-cell office:value-type="string" table:number-columns-spanned="5" table:number-rows-spanned="1" table:style-name="ce23">
            <text:p>B.3 - Indicate other maintenance activity that is not included in the<text:s/><text:span text:style-name="T3">activities dropdown</text:span></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7"/>
          <table:table-cell table:number-columns-repeated="16355"/>
        </table:table-row>
        <table:table-row table:style-name="ro1">
          <table:table-cell office:value-type="string" table:style-name="ce5">
            <text:p>C</text:p>
          </table:table-cell>
          <table:table-cell office:value-type="string" table:number-columns-spanned="5" table:number-rows-spanned="1" table:style-name="ce23">
            <text:p>Problems Encountered</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7"/>
          <table:table-cell table:number-columns-repeated="16355"/>
        </table:table-row>
        <table:table-row table:style-name="ro1">
          <table:table-cell table:style-name="ce5"/>
          <table:table-cell office:value-type="string" table:number-columns-spanned="5" table:number-rows-spanned="1" table:style-name="ce23">
            <text:p>C.1 - Describe the problems encountered (Note: Keep record of announcement/advisory, screen shot of error message, etc. for reference during validation)</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7"/>
          <table:table-cell table:number-columns-repeated="16355"/>
        </table:table-row>
        <table:table-row table:style-name="ro1">
          <table:table-cell table:style-name="ce5"/>
          <table:table-cell office:value-type="string" table:number-columns-spanned="5" table:number-rows-spanned="1" table:style-name="ce23">
            <text:p>C.2 - Indicate the date when the problem was encountered</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7"/>
          <table:table-cell table:number-columns-repeated="16355"/>
        </table:table-row>
        <table:table-row table:style-name="ro1">
          <table:table-cell table:style-name="ce5"/>
          <table:table-cell office:value-type="string" table:number-columns-spanned="5" table:number-rows-spanned="1" table:style-name="ce23">
            <text:p>C.3 - You may indicate other comments, notes, references, etc.</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7"/>
          <table:table-cell table:number-columns-repeated="16355"/>
        </table:table-row>
        <table:table-row table:style-name="ro1">
          <table:table-cell office:value-type="string" table:style-name="ce5">
            <text:p>D</text:p>
          </table:table-cell>
          <table:table-cell office:value-type="string" table:number-columns-spanned="5" table:number-rows-spanned="1" table:style-name="ce23">
            <text:p>Action taken</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7"/>
          <table:table-cell table:number-columns-repeated="16355"/>
        </table:table-row>
        <table:table-row table:style-name="ro1">
          <table:table-cell table:style-name="ce5"/>
          <table:table-cell office:value-type="string" table:number-columns-spanned="5" table:number-rows-spanned="1" table:style-name="ce23">
            <text:p>D.1 - Describe the action taken by your office (Note: Keep record of recommendation given, patch files used, updates used, etc for reference during validation)</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7"/>
          <table:table-cell table:number-columns-repeated="16355"/>
        </table:table-row>
        <table:table-row table:style-name="ro1">
          <table:table-cell table:style-name="ce5"/>
          <table:table-cell office:value-type="string" table:number-columns-spanned="5" table:number-rows-spanned="1" table:style-name="ce23">
            <text:p>D.2 - Indicate the date when the action was taken</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7"/>
          <table:table-cell table:number-columns-repeated="16355"/>
        </table:table-row>
        <table:table-row table:style-name="ro1">
          <table:table-cell table:style-name="ce5"/>
          <table:table-cell office:value-type="string" table:number-columns-spanned="5" table:number-rows-spanned="1" table:style-name="ce23">
            <text:p>D.3 - You may indicate other comments, notes, references, etc.</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7"/>
          <table:table-cell table:number-columns-repeated="16355"/>
        </table:table-row>
        <table:table-row table:number-rows-repeated="2" table:style-name="ro1">
          <table:table-cell table:style-name="ce16"/>
          <table:table-cell table:style-name="ce3"/>
          <table:table-cell table:style-name="ce16"/>
          <table:table-cell table:style-name="ce2"/>
          <table:table-cell table:number-columns-repeated="2" table:style-name="ce3"/>
          <table:table-cell table:style-name="ce2"/>
          <table:table-cell table:number-columns-repeated="2" table:style-name="ce3"/>
          <table:table-cell table:style-name="ce2"/>
          <table:table-cell table:style-name="ce4"/>
          <table:table-cell table:number-columns-repeated="18" table:style-name="ce27"/>
          <table:table-cell table:number-columns-repeated="16355"/>
        </table:table-row>
        <table:table-row table:style-name="ro1">
          <table:table-cell table:style-name="ce28"/>
          <table:table-cell office:value-type="string" table:style-name="ce10">
            <text:p>Office/ Region/Bureau</text:p>
          </table:table-cell>
          <table:table-cell office:value-type="string" table:number-columns-spanned="4" table:number-rows-spanned="1" table:style-name="ce23">
            <text:p>Region 4B</text:p>
          </table:table-cell>
          <table:covered-table-cell table:number-columns-repeated="3"/>
          <table:table-cell table:style-name="ce2"/>
          <table:table-cell table:number-columns-repeated="2" table:style-name="ce3"/>
          <table:table-cell table:style-name="ce2"/>
          <table:table-cell table:style-name="ce4"/>
          <table:table-cell table:number-columns-repeated="18" table:style-name="ce27"/>
          <table:table-cell table:number-columns-repeated="16355"/>
        </table:table-row>
        <table:table-row table:style-name="ro1">
          <table:table-cell table:style-name="ce29"/>
          <table:table-cell office:value-type="string" table:style-name="ce10">
            <text:p>IS Maintenance Monitoring for the Quarter</text:p>
          </table:table-cell>
          <table:table-cell office:value-type="string" table:number-columns-spanned="2" table:number-rows-spanned="1" table:style-name="ce23">
            <text:p>4th Quarter (October - December)</text:p>
          </table:table-cell>
          <table:covered-table-cell/>
          <table:table-cell table:style-name="ce11"/>
          <table:table-cell office:value-type="float" office:value="2021" table:style-name="ce30">
            <text:p>2021</text:p>
          </table:table-cell>
          <table:table-cell table:style-name="ce2"/>
          <table:table-cell table:number-columns-repeated="2" table:style-name="ce3"/>
          <table:table-cell table:style-name="ce2"/>
          <table:table-cell table:style-name="ce4"/>
          <table:table-cell table:number-columns-repeated="18" table:style-name="ce27"/>
          <table:table-cell table:number-columns-repeated="16355"/>
        </table:table-row>
        <table:table-row table:style-name="ro1">
          <table:table-cell table:style-name="ce16"/>
          <table:table-cell table:style-name="ce3"/>
          <table:table-cell table:style-name="ce16"/>
          <table:table-cell table:style-name="ce2"/>
          <table:table-cell table:number-columns-repeated="2" table:style-name="ce3"/>
          <table:table-cell table:style-name="ce2"/>
          <table:table-cell table:number-columns-repeated="2" table:style-name="ce3"/>
          <table:table-cell table:style-name="ce2"/>
          <table:table-cell table:style-name="ce4"/>
          <table:table-cell table:number-columns-repeated="18" table:style-name="ce27"/>
          <table:table-cell table:number-columns-repeated="16355"/>
        </table:table-row>
        <table:table-row table:style-name="ro2">
          <table:table-cell office:value-type="string" table:number-columns-spanned="1" table:number-rows-spanned="2" table:style-name="ce24">
            <text:p>No.</text:p>
          </table:table-cell>
          <table:table-cell office:value-type="string" table:number-columns-spanned="1" table:number-rows-spanned="2" table:style-name="ce25">
            <text:p>(A) System/Application</text:p>
          </table:table-cell>
          <table:table-cell office:value-type="string" table:number-columns-spanned="3" table:number-rows-spanned="1" table:style-name="ce24">
            <text:p>(B) Maintenance</text:p>
          </table:table-cell>
          <table:covered-table-cell table:number-columns-repeated="2"/>
          <table:table-cell office:value-type="string" table:number-columns-spanned="3" table:number-rows-spanned="1" table:style-name="ce25">
            <text:p>(C) Problems Encountered</text:p>
          </table:table-cell>
          <table:covered-table-cell table:number-columns-repeated="2"/>
          <table:table-cell office:value-type="string" table:number-columns-spanned="3" table:number-rows-spanned="1" table:style-name="ce25">
            <text:p>(D) Action Taken</text:p>
          </table:table-cell>
          <table:covered-table-cell table:number-columns-repeated="2"/>
          <table:table-cell table:number-columns-repeated="18" table:style-name="ce16"/>
          <table:table-cell table:number-columns-repeated="16355"/>
        </table:table-row>
        <table:table-row table:style-name="ro3">
          <table:covered-table-cell/>
          <table:covered-table-cell/>
          <table:table-cell office:value-type="string" table:style-name="ce14">
            <text:p>(B.1) Activities</text:p>
          </table:table-cell>
          <table:table-cell office:value-type="string" table:style-name="ce15">
            <text:p>(B.2) Date / Period</text:p>
          </table:table-cell>
          <table:table-cell office:value-type="string" table:style-name="ce15">
            <text:p>(B.3) Remarks</text:p>
          </table:table-cell>
          <table:table-cell office:value-type="string" table:style-name="ce15">
            <text:p>(C.1) Description</text:p>
          </table:table-cell>
          <table:table-cell office:value-type="string" table:style-name="ce15">
            <text:p>(C.2) Date / Period</text:p>
          </table:table-cell>
          <table:table-cell office:value-type="string" table:style-name="ce15">
            <text:p>(C.3) Remarks</text:p>
          </table:table-cell>
          <table:table-cell office:value-type="string" table:style-name="ce15">
            <text:p>(D.1) Description</text:p>
          </table:table-cell>
          <table:table-cell office:value-type="string" table:style-name="ce15">
            <text:p>(D.2) Date / Period</text:p>
          </table:table-cell>
          <table:table-cell office:value-type="string" table:style-name="ce15">
            <text:p>(D.3) Remarks</text:p>
          </table:table-cell>
          <table:table-cell table:number-columns-repeated="18" table:style-name="ce16"/>
          <table:table-cell table:number-columns-repeated="16355"/>
        </table:table-row>
        <table:table-row table:style-name="ro2">
          <table:table-cell table:style-name="ce5"/>
          <table:table-cell office:value-type="string" table:number-columns-spanned="10" table:number-rows-spanned="1" table:style-name="ce35">
            <text:p>Q4 - 2021</text:p>
          </table:table-cell>
          <table:covered-table-cell table:number-columns-repeated="9"/>
          <table:table-cell table:number-columns-repeated="18" table:style-name="ce27"/>
          <table:table-cell table:number-columns-repeated="16355"/>
        </table:table-row>
        <table:table-row table:style-name="ro6">
          <table:table-cell office:value-type="float" office:value="1" table:style-name="ce5">
            <text:p>1</text:p>
          </table:table-cell>
          <table:table-cell office:value-type="string" table:style-name="ce11">
            <text:p>eBudget System</text:p>
          </table:table-cell>
          <table:table-cell office:value-type="string" table:style-name="ce31">
            <text:p>Database Backup</text:p>
          </table:table-cell>
          <table:table-cell office:value-type="string" table:style-name="ce17">
            <text:p>January 03, 2022 (4th Quarter)</text:p>
          </table:table-cell>
          <table:table-cell table:number-columns-repeated="2" table:style-name="ce11"/>
          <table:table-cell table:style-name="ce17"/>
          <table:table-cell office:value-type="string" table:style-name="ce11">
            <text:p>No problems encountered</text:p>
          </table:table-cell>
          <table:table-cell table:style-name="ce11"/>
          <table:table-cell table:style-name="ce17"/>
          <table:table-cell table:style-name="ce18"/>
          <table:table-cell table:number-columns-repeated="18" table:style-name="ce27"/>
          <table:table-cell table:number-columns-repeated="16355"/>
        </table:table-row>
        <table:table-row table:style-name="ro6">
          <table:table-cell office:value-type="float" office:value="2" table:style-name="ce5">
            <text:p>2</text:p>
          </table:table-cell>
          <table:table-cell office:value-type="string" table:style-name="ce11">
            <text:p>Electronic National Government Accounting System (ENGAS)</text:p>
          </table:table-cell>
          <table:table-cell office:value-type="string" table:style-name="ce31">
            <text:p>Database Backup</text:p>
          </table:table-cell>
          <table:table-cell office:value-type="string" table:style-name="ce17">
            <text:p>January 03, 2022 (4th Quarter)</text:p>
          </table:table-cell>
          <table:table-cell table:number-columns-repeated="2" table:style-name="ce11"/>
          <table:table-cell table:style-name="ce17"/>
          <table:table-cell office:value-type="string" table:style-name="ce11">
            <text:p>No problems encountered</text:p>
          </table:table-cell>
          <table:table-cell table:style-name="ce11"/>
          <table:table-cell table:style-name="ce17"/>
          <table:table-cell table:style-name="ce18"/>
          <table:table-cell table:number-columns-repeated="18" table:style-name="ce27"/>
          <table:table-cell table:number-columns-repeated="16355"/>
        </table:table-row>
        <table:table-row table:number-rows-repeated="2" table:style-name="ro1">
          <table:table-cell table:style-name="ce1"/>
          <table:table-cell table:number-columns-repeated="2" table:style-name="ce16"/>
          <table:table-cell table:style-name="ce8"/>
          <table:table-cell table:style-name="ce9"/>
          <table:table-cell table:style-name="ce8"/>
          <table:table-cell table:style-name="ce2"/>
          <table:table-cell table:style-name="ce3"/>
          <table:table-cell table:style-name="ce2"/>
          <table:table-cell table:style-name="ce3"/>
          <table:table-cell table:style-name="ce8"/>
          <table:table-cell table:style-name="ce2"/>
          <table:table-cell table:style-name="ce4"/>
          <table:table-cell table:style-name="ce16"/>
          <table:table-cell table:style-name="ce2"/>
          <table:table-cell table:style-name="ce3"/>
          <table:table-cell table:number-columns-repeated="16368" table:style-name="ce1"/>
        </table:table-row>
        <table:table-row table:style-name="ro1">
          <table:table-cell table:style-name="ce1"/>
          <table:table-cell office:value-type="string" table:style-name="ce16">
            <text:p>Maintained and monitored by:</text:p>
          </table:table-cell>
          <table:table-cell table:style-name="ce16"/>
          <table:table-cell office:value-type="string" table:style-name="ce16">
            <text:p>Reviewed by:</text:p>
          </table:table-cell>
          <table:table-cell table:number-columns-repeated="2" table:style-name="ce16"/>
          <table:table-cell table:style-name="ce2"/>
          <table:table-cell table:style-name="ce3"/>
          <table:table-cell office:value-type="string" table:style-name="ce16">
            <text:p>Noted by:</text:p>
          </table:table-cell>
          <table:table-cell table:style-name="ce3"/>
          <table:table-cell table:style-name="ce8"/>
          <table:table-cell table:number-columns-repeated="3" table:style-name="ce16"/>
          <table:table-cell table:style-name="ce2"/>
          <table:table-cell table:style-name="ce3"/>
          <table:table-cell table:number-columns-repeated="16368" table:style-name="ce1"/>
        </table:table-row>
        <table:table-row table:number-rows-repeated="4" table:style-name="ro5">
          <table:table-cell table:number-columns-repeated="16384"/>
        </table:table-row>
        <table:table-row table:style-name="ro5">
          <table:table-cell table:style-name="ce1"/>
          <table:table-cell office:value-type="string" table:style-name="ce32">
            <text:p>MARK RYAN S. LOZADA</text:p>
          </table:table-cell>
          <table:table-cell table:style-name="ce32"/>
          <table:table-cell office:value-type="string" table:number-columns-spanned="2" table:number-rows-spanned="1" table:style-name="ce36">
            <text:p>JHONNA LIZA S. MEDENILLA</text:p>
          </table:table-cell>
          <table:covered-table-cell/>
          <table:table-cell table:number-columns-repeated="3" table:style-name="ce33"/>
          <table:table-cell office:value-type="string" table:number-columns-spanned="3" table:number-rows-spanned="1" table:style-name="ce36">
            <text:p>GEMMA P. DELOS REYES</text:p>
          </table:table-cell>
          <table:covered-table-cell table:number-columns-repeated="2"/>
          <table:table-cell table:number-columns-repeated="3" table:style-name="ce33"/>
          <table:table-cell table:number-columns-repeated="16370" table:style-name="ce1"/>
        </table:table-row>
        <table:table-row table:style-name="ro5">
          <table:table-cell/>
          <table:table-cell office:value-type="string" table:style-name="ce7">
            <text:p>Information Systems Analyst II</text:p>
          </table:table-cell>
          <table:table-cell table:style-name="ce7"/>
          <table:table-cell office:value-type="string" table:number-columns-spanned="2" table:number-rows-spanned="1" table:style-name="ce37">
            <text:p>Planning Officer II/ In-Charge, Planning Section</text:p>
          </table:table-cell>
          <table:covered-table-cell/>
          <table:table-cell table:number-columns-repeated="3" table:style-name="ce27"/>
          <table:table-cell office:value-type="string" table:number-columns-spanned="3" table:number-rows-spanned="1" table:style-name="ce37">
            <text:p>In-Charge, Management Services Division</text:p>
          </table:table-cell>
          <table:covered-table-cell table:number-columns-repeated="2"/>
          <table:table-cell table:number-columns-repeated="3" table:style-name="ce27"/>
          <table:table-cell table:number-columns-repeated="16370"/>
        </table:table-row>
        <table:table-row table:number-rows-repeated="104854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date-style style:name="N36">
      <number:month number:style="long" number:textual="true"/>
      <number:text> </number:text>
      <number:day/>
      <number:text>, </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fo:background-color="#B7E1CD"/>
    </style:style>
    <style:style style:name="cf2" style:family="table-cell" style:data-style-name="N0">
      <style:table-cell-properties fo:background-color="#B7E1CD"/>
    </style:style>
    <style:style style:name="cf3" style:family="table-cell" style:data-style-name="N0">
      <style:table-cell-properties fo:background-color="#B7E1CD"/>
    </style:style>
    <style:style style:name="cf4" style:family="table-cell" style:data-style-name="N0">
      <style:table-cell-properties fo:background-color="#B7E1CD"/>
    </style:style>
    <style:style style:name="cf5" style:family="table-cell" style:data-style-name="N0">
      <style:table-cell-properties fo:background-color="#B7E1CD"/>
    </style:style>
    <style:style style:name="cf6" style:family="table-cell" style:data-style-name="N0">
      <style:table-cell-properties fo:background-color="#B7E1CD"/>
    </style:style>
    <style:style style:name="cf7" style:family="table-cell" style:data-style-name="N0">
      <style:table-cell-properties fo:background-color="#B7E1CD"/>
    </style:style>
    <style:style style:name="cf8" style:family="table-cell" style:data-style-name="N0">
      <style:table-cell-properties fo:background-color="#B7E1CD"/>
    </style:style>
    <style:style style:name="cf9" style:family="table-cell" style:data-style-name="N0">
      <style:table-cell-properties fo:background-color="#B7E1CD"/>
    </style:style>
    <style:style style:name="ConditionalStyle_1" style:family="table-cell" style:data-style-name="N0">
      <style:table-cell-properties style:vertical-align="automatic" fo:background-color="#B7E1CD"/>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cf10" style:family="table-cell">
      <style:table-cell-properties fo:background-color="#B7E1CD"/>
      <style:text-properties fo:color="#00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393700787401575in" fo:margin-bottom="0.393700787401575in" fo:margin-left="0.196850393700787in" fo:margin-right="0.196850393700787in" style:print-orientation="landscape" style:print-page-order="ttb" style:first-page-number="continue" style:scale-to="5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127.0.0.1</meta:initial-creator>
    <dc:creator>Hewlett-Packard Company</dc:creator>
    <meta:creation-date>2021-04-05T05:09:24Z</meta:creation-date>
    <dc:date>2022-01-03T01:53:05Z</dc:date>
    <meta:print-date>2022-01-03T01:52:17Z</meta:print-date>
  </office:meta>
</office:document-meta>
</file>